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13c56655ea55f54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et périmètre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noncé de l'objectif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 périmètre de la chaîne de valeur (du début à la f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ère de produits concernée (le cas échéant) (SELECTION options: Produit unique, Famille de produits A, Famille de produits B, Multiples produ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u projet (jours/semai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e l'équi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intervenants (Sélectionnez toutes les options applicables) (SELECTION options: Responsable des opérations, Ingénieur gestionnaire, Responsable de la chaîne d'approvisionnement, Responsable Qualité, Représentant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et contraintes potenti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entraînement de l'équi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e l'équi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f d'équipe assign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des membres de l'équipe (Sélectionnez toutes les options applicables) (SELECTION options: Propriétaire du processus, Opérateur, Maintenance, Ingénierie, Qua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'expertise des membres de l'équi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ion VSM fourni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VSM (si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tratégie de communication et de collaboration d'équi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ographie de l'état actuel -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/Service à cartograph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du projet (Décrire brièv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ographie de début à fin ou de fin à début ? (SELECTION options: Du début à la fin, Fin à déb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e l'équipe impliqu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présentation du process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llecte de données à utiliser (SELECTION options: Observation directe, Interviews, Documentation des processus, Plannings de produ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ographie de l'état actuel - Collect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(par ét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hangement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préparation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disponibili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défau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tock (Matières premières, En cours, Produits finis) (SELECTION options: Matière première, Travail en cours (TEC), Produits fin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llect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rocessus de collecte de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ographie de l'état actuel - Déroulé du processu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tape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(par ét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hangemen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temps de fonctionn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défau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tampon FIFO et tai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échets potentiels observés (Sélectionnez tout ce qui s'applique) (SELECTION options: Transport, Inventaire, Mouvement, Attendre, Sureproduction, Sur-traitement, Défau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/Schéma de l'étape du processu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 l'état actuel - Indicateurs Clés de Performance (IC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(TC) - Moyenne par étape de process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(DL) - Chaîne de valeur tot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traitement (TT) - Total des étapes à valeur ajout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ttente (TA) - Total pour toutes les étap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chèvement et d'exactitude (%C&amp;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Globale des Équipements (EGE) - Pour Machines C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stock (WIP) - Moyenne à des points c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et notes concernant les calculs des indicateurs clés de performance (KP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ographie de l'état futur - Principes de con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sation des principes Lean (SELECTION options: Éliminer les déchets, Flux continu, Système de tirage, Perfection, Standard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cible du délai (e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cible des stock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standardisation des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potentielles d'élimination des goulots d'étranglement (SELECTION options: Repenser les processus, Mise à niveau des équipements, Formation des effectifs, Réallocation des ressources, Automat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traction primaire (SELECTION options: Kanban, CONWIP, Supermarch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décisions d'automatisa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cible pour l'état fut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ographie de l'état futur - Conception des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cible par étape de process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cible pour la chaîne de val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besoin de changer la disposition des étapes du processu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léments de travail standardisés mis en œuvre ? (SELECTION options: Séquence de processus, Organisation en milieu de travail (5S), Instructions de travail standardisées, Étude des mouvements, Toutes les réponses ci-dess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hangements de processus/agen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 en œuvre du système de tirage ? (SELECTION options: Oui, Non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travail en cours cible (W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ur la conception du système Kanba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e maintenance des équipements ? (SELECTION options: Maintenance préventive, Maintenance prédictive, Maintenance réactive, Combinais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 la mise en 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mise en œuvre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mise en œuvre vis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sources clés requises (par exemple, équipement, personnel) (SELECTION options: Équipement, Personnel, Logiciel, 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et stratégies d'attén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embres de l'équipe responsables de la mise en œuv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che de mise en œuvre (par phases, Big Bang, etc.) (SELECTION options: Échelonné, Big Bang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ction détaillé (décomposé en tâches, responsables et échéa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dur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evues de performance de la chaîne de valeur (par exemple, mensuelle, trimestri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 est responsable du suivi de la chaîne de valeur de l'état futur ? (SELECTION options: Propriétaire du processus, L'équipe VSM, Équipe transversale, 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brièvement les indicateurs clés suivis pour assurer la durabilit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mélioration cible du délai de livraison (par rapport à l'état act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documentation (après implémentation) (SELECTION options: Complet et archivé, En cours, Pas comme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défis rencontrés lors de la mise en œuvre et les stratégies d'atténuation potentielle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