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CARTOGRAPHIE DE LA CHAÎNE DE VALEUR (VS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ET PÉRIMÈTRE DU PROJET ---</text:span></text:p>
      <text:p text:style-name="P1"><text:span text:style-name="T2">[ ] Énoncé de l'objectif du projet</text:span></text:p>
      <text:p text:style-name="P1"><text:span text:style-name="T2">[ ] Définir le périmètre de la chaîne de valeur (du début à la fin)</text:span></text:p>
      <text:p text:style-name="P1"><text:span text:style-name="T2">[ ] Filière de produits concernée (le cas échéant) (Produit unique, Famille de produits A, Famille de produits B, Multiples produits)</text:span></text:p>
      <text:p text:style-name="P1"><text:span text:style-name="T2">[ ] Durée estimée du projet (jours/semaines)</text:span></text:p>
      <text:p text:style-name="P1"><text:span text:style-name="T2">[ ] Date de début du projet</text:span></text:p>
      <text:p text:style-name="P1"><text:span text:style-name="T2">[ ] Nombre de membres de l'équipe</text:span></text:p>
      <text:p text:style-name="P1"><text:span text:style-name="T2">[ ] Principaux intervenants (Sélectionnez toutes les options applicables) (Responsable des opérations, Ingénieur gestionnaire, Responsable de la chaîne d'approvisionnement, Responsable Qualité, Représentant commercial)</text:span></text:p>
      <text:p text:style-name="P1"><text:span text:style-name="T2">[ ] Risques et contraintes potentiels</text:span></text:p>
      <text:p text:style-name="P1"/>
      <text:p text:style-name="P1"><text:span text:style-name="T1">--- FORMATION ET ENTRAÎNEMENT DE L'ÉQUIPE ---</text:span></text:p>
      <text:p text:style-name="P1"><text:span text:style-name="T2">[ ] Nombre de membres de l'équipe</text:span></text:p>
      <text:p text:style-name="P1"><text:span text:style-name="T2">[ ] Chef d'équipe assigné ? (Oui, Non)</text:span></text:p>
      <text:p text:style-name="P1"><text:span text:style-name="T2">[ ] Rôles des membres de l'équipe (Sélectionnez toutes les options applicables) (Propriétaire du processus, Opérateur, Maintenance, Ingénierie, Qualité)</text:span></text:p>
      <text:p text:style-name="P1"><text:span text:style-name="T2">[ ] Brève description de l'expertise des membres de l'équipe</text:span></text:p>
      <text:p text:style-name="P1"><text:soft-page-break/><text:span text:style-name="T2">[ ] Formation VSM fournie ? (Oui, Non)</text:span></text:p>
      <text:p text:style-name="P1"><text:span text:style-name="T2">[ ] Date de formation VSM (si applicable)</text:span></text:p>
      <text:p text:style-name="P1"><text:span text:style-name="T2">[ ] Notes sur la stratégie de communication et de collaboration d'équipe</text:span></text:p>
      <text:p text:style-name="P1"/>
      <text:p text:style-name="P1"><text:span text:style-name="T1">--- CARTOGRAPHIE DE L'ÉTAT ACTUEL - PRÉPARATION ---</text:span></text:p>
      <text:p text:style-name="P1"><text:span text:style-name="T2">[ ] Produit/Service à cartographier</text:span></text:p>
      <text:p text:style-name="P1"><text:span text:style-name="T2">[ ] Objectifs du projet (Décrire brièvement)</text:span></text:p>
      <text:p text:style-name="P1"><text:span text:style-name="T2">[ ] Cartographie de début à fin ou de fin à début ? (Du début à la fin, Fin à début)</text:span></text:p>
      <text:p text:style-name="P1"><text:span text:style-name="T2">[ ] Nombre de membres de l'équipe impliqués</text:span></text:p>
      <text:p text:style-name="P1"><text:span text:style-name="T2">[ ] Date de la première présentation du processus</text:span></text:p>
      <text:p text:style-name="P1"><text:span text:style-name="T2">[ ] Méthodes de collecte de données à utiliser (Observation directe, Interviews, Documentation des processus, Plannings de production)</text:span></text:p>
      <text:p text:style-name="P1"/>
      <text:p text:style-name="P1"><text:span text:style-name="T1">--- CARTOGRAPHIE DE L'ÉTAT ACTUEL - COLLECTE DE DONNÉES ---</text:span></text:p>
      <text:p text:style-name="P1"><text:span text:style-name="T2">[ ] Temps de cycle (par étape)</text:span></text:p>
      <text:p text:style-name="P1"><text:span text:style-name="T2">[ ] Temps de changement (si applicable)</text:span></text:p>
      <text:p text:style-name="P1"><text:span text:style-name="T2">[ ] Temps de préparation (le cas échéant)</text:span></text:p>
      <text:p text:style-name="P1"><text:span text:style-name="T2">[ ] Pourcentage de disponibilité (%)</text:span></text:p>
      <text:p text:style-name="P1"><text:span text:style-name="T2">[ ] Taux de défaut (%)</text:span></text:p>
      <text:p text:style-name="P1"><text:span text:style-name="T2">[ ] Type de stock (Matières premières, En cours, Produits finis) (Matière première, Travail en cours (TEC), Produits finis)</text:span></text:p>
      <text:p text:style-name="P1"><text:span text:style-name="T2">[ ] Quantité en stock (Unités)</text:span></text:p>
      <text:p text:style-name="P1"><text:span text:style-name="T2">[ ] Date de collecte des données</text:span></text:p>
      <text:p text:style-name="P1"><text:soft-page-break/><text:span text:style-name="T2">[ ] Notes sur le processus de collecte de données</text:span></text:p>
      <text:p text:style-name="P1"/>
      <text:p text:style-name="P1"><text:span text:style-name="T1">--- CARTOGRAPHIE DE L'ÉTAT ACTUEL - DÉROULÉ DU PROCESSUS ET DOCUMENTATION ---</text:span></text:p>
      <text:p text:style-name="P1"><text:span text:style-name="T2">[ ] Description détaillée de l'étape du processus</text:span></text:p>
      <text:p text:style-name="P1"><text:span text:style-name="T2">[ ] Temps de cycle (par étape)</text:span></text:p>
      <text:p text:style-name="P1"><text:span text:style-name="T2">[ ] Temps de changement (le cas échéant)</text:span></text:p>
      <text:p text:style-name="P1"><text:span text:style-name="T2">[ ] Pourcentage de temps de fonctionnement</text:span></text:p>
      <text:p text:style-name="P1"><text:span text:style-name="T2">[ ] Taux de défaut (%)</text:span></text:p>
      <text:p text:style-name="P1"><text:span text:style-name="T2">[ ] Description de tout tampon FIFO et taille</text:span></text:p>
      <text:p text:style-name="P1"><text:span text:style-name="T2">[ ] Types de déchets potentiels observés (Sélectionnez tout ce qui s'applique) (Transport, Inventaire, Mouvement, Attendre, Sureproduction, Sur-traitement, Défauts)</text:span></text:p>
      <text:p text:style-name="P1"><text:span text:style-name="T2">[ ] Photographie/Schéma de l'étape du processus</text:span></text:p>
      <text:p text:style-name="P1"/>
      <text:p text:style-name="P1"><text:span text:style-name="T1">--- ANALYSE DE L'ÉTAT ACTUEL - INDICATEURS CLÉS DE PERFORMANCE (ICP) ---</text:span></text:p>
      <text:p text:style-name="P1"><text:span text:style-name="T2">[ ] Temps de cycle (TC) - Moyenne par étape de processus</text:span></text:p>
      <text:p text:style-name="P1"><text:span text:style-name="T2">[ ] Délai de livraison (DL) - Chaîne de valeur totale</text:span></text:p>
      <text:p text:style-name="P1"><text:span text:style-name="T2">[ ] Temps de traitement (TT) - Total des étapes à valeur ajoutée</text:span></text:p>
      <text:p text:style-name="P1"><text:span text:style-name="T2">[ ] Temps d'attente (TA) - Total pour toutes les étapes</text:span></text:p>
      <text:p text:style-name="P1"><text:span text:style-name="T2">[ ] Pourcentage d'achèvement et d'exactitude (%C&amp;A)</text:span></text:p>
      <text:p text:style-name="P1"><text:span text:style-name="T2">[ ] Efficacité Globale des Équipements (EGE) - Pour Machines Clés</text:span></text:p>
      <text:p text:style-name="P1"><text:span text:style-name="T2">[ ] Niveaux de stock (WIP) - Moyenne à des points clés</text:span></text:p>
      <text:p text:style-name="P1"><text:span text:style-name="T2">[ ] Hypothèses et notes concernant les calculs des indicateurs clés de performance (KPI)</text:span></text:p>
      <text:p text:style-name="P1"><text:soft-page-break/></text:p>
      <text:p text:style-name="P1"><text:span text:style-name="T1">--- CARTOGRAPHIE DE L'ÉTAT FUTUR - PRINCIPES DE CONCEPTION ---</text:span></text:p>
      <text:p text:style-name="P1"><text:span text:style-name="T2">[ ] Priorisation des principes Lean (Éliminer les déchets, Flux continu, Système de tirage, Perfection, Standardisation)</text:span></text:p>
      <text:p text:style-name="P1"><text:span text:style-name="T2">[ ] Réduction cible du délai (en %)</text:span></text:p>
      <text:p text:style-name="P1"><text:span text:style-name="T2">[ ] Réduction cible des stocks (%)</text:span></text:p>
      <text:p text:style-name="P1"><text:span text:style-name="T2">[ ] Justification de la standardisation des processus</text:span></text:p>
      <text:p text:style-name="P1"><text:span text:style-name="T2">[ ] Méthodes potentielles d'élimination des goulots d'étranglement (Repenser les processus, Mise à niveau des équipements, Formation des effectifs, Réallocation des ressources, Automatisation)</text:span></text:p>
      <text:p text:style-name="P1"><text:span text:style-name="T2">[ ] Type de système de traction primaire (Kanban, CONWIP, Supermarché)</text:span></text:p>
      <text:p text:style-name="P1"><text:span text:style-name="T2">[ ] Justification des décisions d'automatisation (le cas échéant)</text:span></text:p>
      <text:p text:style-name="P1"><text:span text:style-name="T2">[ ] Date de mise en œuvre cible pour l'état futur</text:span></text:p>
      <text:p text:style-name="P1"/>
      <text:p text:style-name="P1"><text:span text:style-name="T1">--- CARTOGRAPHIE DE L'ÉTAT FUTUR - CONCEPTION DES PROCESSUS ---</text:span></text:p>
      <text:p text:style-name="P1"><text:span text:style-name="T2">[ ] Temps de cycle cible par étape de processus</text:span></text:p>
      <text:p text:style-name="P1"><text:span text:style-name="T2">[ ] Délai cible pour la chaîne de valeur</text:span></text:p>
      <text:p text:style-name="P1"><text:span text:style-name="T2">[ ] Y a-t-il besoin de changer la disposition des étapes du processus ? (Oui, Non)</text:span></text:p>
      <text:p text:style-name="P1"><text:span text:style-name="T2">[ ] Éléments de travail standardisés mis en œuvre ? (Séquence de processus, Organisation en milieu de travail (5S), Instructions de travail standardisées, Étude des mouvements, Toutes les réponses ci-dessus)</text:span></text:p>
      <text:p text:style-name="P1"><text:span text:style-name="T2">[ ] Description des changements de processus/agencement</text:span></text:p>
      <text:p text:style-name="P1"><text:span text:style-name="T2">[ ] Mise en œuvre du système de tirage ? (Oui, Non, Hybride)</text:span></text:p>
      <text:p text:style-name="P1"><text:span text:style-name="T2">[ ] Niveau de travail en cours cible (WIP)</text:span></text:p>
      <text:p text:style-name="P1"><text:span text:style-name="T2">[ ] Détails sur la conception du système Kanban (le cas échéant)</text:span></text:p>
      <text:p text:style-name="P1"><text:span text:style-name="T2">[ ] Stratégie de maintenance des équipements ? (Maintenance préventive, Maintenance prédictive, Maintenance réactive, Combinaison)</text:span></text:p>
      <text:p text:style-name="P1"><text:soft-page-break/></text:p>
      <text:p text:style-name="P1"><text:span text:style-name="T1">--- PLANIFICATION DE LA MISE EN ŒUVRE ---</text:span></text:p>
      <text:p text:style-name="P1"><text:span text:style-name="T2">[ ] Coût de mise en œuvre estimé</text:span></text:p>
      <text:p text:style-name="P1"><text:span text:style-name="T2">[ ] Date de début de mise en œuvre visée</text:span></text:p>
      <text:p text:style-name="P1"><text:span text:style-name="T2">[ ] Date d'achèvement prévue</text:span></text:p>
      <text:p text:style-name="P1"><text:span text:style-name="T2">[ ] Ressources clés requises (par exemple, équipement, personnel) (Équipement, Personnel, Logiciel, Formation)</text:span></text:p>
      <text:p text:style-name="P1"><text:span text:style-name="T2">[ ] Risques potentiels et stratégies d'atténuation</text:span></text:p>
      <text:p text:style-name="P1"><text:span text:style-name="T2">[ ] Nombre de membres de l'équipe responsables de la mise en œuvre</text:span></text:p>
      <text:p text:style-name="P1"><text:span text:style-name="T2">[ ] Approche de mise en œuvre (par phases, Big Bang, etc.) (Échelonné, Big Bang, Hybride)</text:span></text:p>
      <text:p text:style-name="P1"><text:span text:style-name="T2">[ ] Plan d'action détaillé (décomposé en tâches, responsables et échéances)</text:span></text:p>
      <text:p text:style-name="P1"/>
      <text:p text:style-name="P1"><text:span text:style-name="T1">--- VÉRIFICATION ET DURABILITÉ ---</text:span></text:p>
      <text:p text:style-name="P1"><text:span text:style-name="T2">[ ] Date de mise en œuvre initiale</text:span></text:p>
      <text:p text:style-name="P1"><text:span text:style-name="T2">[ ] Fréquence des revues de performance de la chaîne de valeur (par exemple, mensuelle, trimestrielle)</text:span></text:p>
      <text:p text:style-name="P1"><text:span text:style-name="T2">[ ] Qui est responsable du suivi de la chaîne de valeur de l'état futur ? (Propriétaire du processus, L'équipe VSM, Équipe transversale, Gestion)</text:span></text:p>
      <text:p text:style-name="P1"><text:span text:style-name="T2">[ ] Décrire brièvement les indicateurs clés suivis pour assurer la durabilité.</text:span></text:p>
      <text:p text:style-name="P1"><text:span text:style-name="T2">[ ] Pourcentage d'amélioration cible du délai de livraison (par rapport à l'état actuel)</text:span></text:p>
      <text:p text:style-name="P1"><text:span text:style-name="T2">[ ] Statut de la documentation (après implémentation) (Complet et archivé, En cours, Pas commencé)</text:span></text:p>
      <text:p text:style-name="P1"><text:span text:style-name="T2">[ ] Décrire les défis rencontrés lors de la mise en œuvre et les stratégies d'atténuation potentielle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value-stream-mapping-vs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12.808000000</meta:creation-date>
    <dc:date>2026-06-22T12:51:12.808000000</dc:date>
    <meta:document-statistic meta:table-count="0" meta:image-count="0" meta:object-count="0" meta:page-count="6" meta:paragraph-count="94" meta:word-count="1007" meta:character-count="6151" meta:non-whitespace-character-count="5238"/>
    <meta:generator>LibreOffice/24.2.7.2$Linux_X86_64 LibreOffice_project/420$Build-2</meta:generator>
  </office:meta>
</office:document-meta>
</file>