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75a1e7cf130c0c9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Defini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Scope of the Value Stream (Start to 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amily Focus (if applicable) (SELECTION options: Single Product, Product Family A, Product Family B, Multiple Produ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Duration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takeholders (Select all that apply) (SELECTION options: Operations Manager, Engineering Manager, Supply Chain Manager, Quality Manager, Sales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Constra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Form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Roles (Select all that apply) (SELECTION options: Process Owner, Operator, Maintenance, Engineering, Qu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eam Member Expert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M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SM Training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am Communication &amp; Collabor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Mapping -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/Service to be Mapp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s (Briefly 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-to-Finish or Finish-to-Start Mapping? (SELECTION options: Start-to-Finish, Finish-to-St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rocess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Methods to be Used (SELECTION options: Direct Observation, Interviews, Process Documentation, Production Schedu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Mapping -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per ste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over Tim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ype (Raw, WIP, Finished Goods) (SELECTION options: Raw Material, Work-in-Progress (WIP), Finished G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Collection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Mapping - Process Walkthrough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cess Ste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per ste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over Tim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IFO Buffers &amp; Si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aste Types Observed (Select all that apply) (SELECTION options: Transportation, Inventory, Motion, Waiting, Overproduction, Over-processing, Defe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/Diagram of Process Step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t State Analysis - Key Performance Indicators (K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CT) - Average per Process Ste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LT) - Total Value Strea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Time (PT) - Total for Value-Added Ste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Time (WT) - Total across all ste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 Complete and Accurate (%C&amp;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quipment Effectiveness (OEE) - For Key Machi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evels (WIP) - Average at Key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&amp; Notes Regarding KPI Calcul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State Mapping - Design Princip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n Principle Prioritization (SELECTION options: Eliminate Waste, Continuous Flow, Pull System, Perfection, Standard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ead Tim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ventory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Process Standard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Bottleneck Elimination Methods (SELECTION options: Process Redesign, Equipment Upgrade, Workforce Training, Resource Reallocation, Auto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ull System Type (SELECTION options: Kanban, CONWIP, Supermar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utomation Decis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for Future St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ure State Mapping - Process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ycle Time per Process Ste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ead Time for the Value Strea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ep Layout Chang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Work Elements Implemented? (SELECTION options: Process Sequence, Workplace Organization (5S), Standardized Work Instructions, Motion Study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w Process Flow/Layout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l System Implementation? (SELECTION options: Yes, No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ork-in-Progress (WIP)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Kanban System Desig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Strategy? (SELECTION options: Preventative Maintenance, Predictive Maintenance, Reactive Maintenance, C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sources Required (e.g., Equipment, Personnel) (SELECTION options: Equipment, Personnel, Software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responsible for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Approach (Phased, Big Bang, etc.) (SELECTION options: Phased, Big Bang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(broken down into tasks, owners, and deadlin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Sustain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Value Stream Performance Reviews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monitoring the future state value stream? (SELECTION options: Process Owner, VSM Team, Cross-Functional Team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key metrics being tracked to ensure sustainabi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rovement Percentage for Lead Time (vs. Current St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tatus (post-implementation) (SELECTION options: Complete and Archiv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encountered during implementation and potential mitigation strategi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