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ALUE STREAM MAPPING (VSM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DEFINITION &amp; SCOPE ---</text:span></text:p>
      <text:p text:style-name="P1"><text:span text:style-name="T2">[ ] Project Goal Statement</text:span></text:p>
      <text:p text:style-name="P1"><text:span text:style-name="T2">[ ] Define the Scope of the Value Stream (Start to End)</text:span></text:p>
      <text:p text:style-name="P1"><text:span text:style-name="T2">[ ] Product Family Focus (if applicable) (Single Product, Product Family A, Product Family B, Multiple Products)</text:span></text:p>
      <text:p text:style-name="P1"><text:span text:style-name="T2">[ ] Estimated Project Duration (Days/Weeks)</text:span></text:p>
      <text:p text:style-name="P1"><text:span text:style-name="T2">[ ] Project Start Date</text:span></text:p>
      <text:p text:style-name="P1"><text:span text:style-name="T2">[ ] Number of team members</text:span></text:p>
      <text:p text:style-name="P1"><text:span text:style-name="T2">[ ] Key Stakeholders (Select all that apply) (Operations Manager, Engineering Manager, Supply Chain Manager, Quality Manager, Sales Representative)</text:span></text:p>
      <text:p text:style-name="P1"><text:span text:style-name="T2">[ ] Potential Risks &amp; Constraints</text:span></text:p>
      <text:p text:style-name="P1"/>
      <text:p text:style-name="P1"><text:span text:style-name="T1">--- TEAM FORMATION &amp; TRAINING ---</text:span></text:p>
      <text:p text:style-name="P1"><text:span text:style-name="T2">[ ] Number of Team Members</text:span></text:p>
      <text:p text:style-name="P1"><text:span text:style-name="T2">[ ] Team Lead Assigned? (Yes, No)</text:span></text:p>
      <text:p text:style-name="P1"><text:span text:style-name="T2">[ ] Team Member Roles (Select all that apply) (Process Owner, Operator, Maintenance, Engineering, Quality)</text:span></text:p>
      <text:p text:style-name="P1"><text:span text:style-name="T2">[ ] Brief Description of Team Member Expertise</text:span></text:p>
      <text:p text:style-name="P1"><text:soft-page-break/><text:span text:style-name="T2">[ ] VSM Training Provided? (Yes, No)</text:span></text:p>
      <text:p text:style-name="P1"><text:span text:style-name="T2">[ ] Date of VSM Training (if applicable)</text:span></text:p>
      <text:p text:style-name="P1"><text:span text:style-name="T2">[ ] Notes on Team Communication &amp; Collaboration Strategy</text:span></text:p>
      <text:p text:style-name="P1"/>
      <text:p text:style-name="P1"><text:span text:style-name="T1">--- CURRENT STATE MAPPING - PREPARATION ---</text:span></text:p>
      <text:p text:style-name="P1"><text:span text:style-name="T2">[ ] Product/Service to be Mapped</text:span></text:p>
      <text:p text:style-name="P1"><text:span text:style-name="T2">[ ] Project Objectives (Briefly Describe)</text:span></text:p>
      <text:p text:style-name="P1"><text:span text:style-name="T2">[ ] Start-to-Finish or Finish-to-Start Mapping? (Start-to-Finish, Finish-to-Start)</text:span></text:p>
      <text:p text:style-name="P1"><text:span text:style-name="T2">[ ] Number of Team Members Involved</text:span></text:p>
      <text:p text:style-name="P1"><text:span text:style-name="T2">[ ] Date of Initial Process Walkthrough</text:span></text:p>
      <text:p text:style-name="P1"><text:span text:style-name="T2">[ ] Data Collection Methods to be Used (Direct Observation, Interviews, Process Documentation, Production Schedules)</text:span></text:p>
      <text:p text:style-name="P1"/>
      <text:p text:style-name="P1"><text:span text:style-name="T1">--- CURRENT STATE MAPPING - DATA COLLECTION ---</text:span></text:p>
      <text:p text:style-name="P1"><text:span text:style-name="T2">[ ] Cycle Time (per step)</text:span></text:p>
      <text:p text:style-name="P1"><text:span text:style-name="T2">[ ] Changeover Time (if applicable)</text:span></text:p>
      <text:p text:style-name="P1"><text:span text:style-name="T2">[ ] Setup Time (if applicable)</text:span></text:p>
      <text:p text:style-name="P1"><text:span text:style-name="T2">[ ] Uptime Percentage (%)</text:span></text:p>
      <text:p text:style-name="P1"><text:span text:style-name="T2">[ ] Defect Rate (%)</text:span></text:p>
      <text:p text:style-name="P1"><text:span text:style-name="T2">[ ] Inventory Type (Raw, WIP, Finished Goods) (Raw Material, Work-in-Progress (WIP), Finished Goods)</text:span></text:p>
      <text:p text:style-name="P1"><text:span text:style-name="T2">[ ] Inventory Quantity (Units)</text:span></text:p>
      <text:p text:style-name="P1"><text:span text:style-name="T2">[ ] Date of Data Collection</text:span></text:p>
      <text:p text:style-name="P1"><text:soft-page-break/><text:span text:style-name="T2">[ ] Notes on Data Collection Process</text:span></text:p>
      <text:p text:style-name="P1"/>
      <text:p text:style-name="P1"><text:span text:style-name="T1">--- CURRENT STATE MAPPING - PROCESS WALKTHROUGH &amp; DOCUMENTATION ---</text:span></text:p>
      <text:p text:style-name="P1"><text:span text:style-name="T2">[ ] Detailed Description of Process Step</text:span></text:p>
      <text:p text:style-name="P1"><text:span text:style-name="T2">[ ] Cycle Time (per step)</text:span></text:p>
      <text:p text:style-name="P1"><text:span text:style-name="T2">[ ] Changeover Time (if applicable)</text:span></text:p>
      <text:p text:style-name="P1"><text:span text:style-name="T2">[ ] Uptime Percentage</text:span></text:p>
      <text:p text:style-name="P1"><text:span text:style-name="T2">[ ] Defect Rate (%)</text:span></text:p>
      <text:p text:style-name="P1"><text:span text:style-name="T2">[ ] Description of any FIFO Buffers &amp; Size</text:span></text:p>
      <text:p text:style-name="P1"><text:span text:style-name="T2">[ ] Potential Waste Types Observed (Select all that apply) (Transportation, Inventory, Motion, Waiting, Overproduction, Over-processing, Defects)</text:span></text:p>
      <text:p text:style-name="P1"><text:span text:style-name="T2">[ ] Photograph/Diagram of Process Step</text:span></text:p>
      <text:p text:style-name="P1"/>
      <text:p text:style-name="P1"><text:span text:style-name="T1">--- CURRENT STATE ANALYSIS - KEY PERFORMANCE INDICATORS (KPIS) ---</text:span></text:p>
      <text:p text:style-name="P1"><text:span text:style-name="T2">[ ] Cycle Time (CT) - Average per Process Step</text:span></text:p>
      <text:p text:style-name="P1"><text:span text:style-name="T2">[ ] Lead Time (LT) - Total Value Stream</text:span></text:p>
      <text:p text:style-name="P1"><text:span text:style-name="T2">[ ] Process Time (PT) - Total for Value-Added Steps</text:span></text:p>
      <text:p text:style-name="P1"><text:span text:style-name="T2">[ ] Waiting Time (WT) - Total across all steps</text:span></text:p>
      <text:p text:style-name="P1"><text:span text:style-name="T2">[ ] Percent Complete and Accurate (%C&amp;A)</text:span></text:p>
      <text:p text:style-name="P1"><text:span text:style-name="T2">[ ] Overall Equipment Effectiveness (OEE) - For Key Machines</text:span></text:p>
      <text:p text:style-name="P1"><text:span text:style-name="T2">[ ] Inventory Levels (WIP) - Average at Key Points</text:span></text:p>
      <text:p text:style-name="P1"><text:span text:style-name="T2">[ ] Assumptions &amp; Notes Regarding KPI Calculations</text:span></text:p>
      <text:p text:style-name="P1"><text:soft-page-break/></text:p>
      <text:p text:style-name="P1"><text:span text:style-name="T1">--- FUTURE STATE MAPPING - DESIGN PRINCIPLES ---</text:span></text:p>
      <text:p text:style-name="P1"><text:span text:style-name="T2">[ ] Lean Principle Prioritization (Eliminate Waste, Continuous Flow, Pull System, Perfection, Standardization)</text:span></text:p>
      <text:p text:style-name="P1"><text:span text:style-name="T2">[ ] Target Lead Time Reduction (%)</text:span></text:p>
      <text:p text:style-name="P1"><text:span text:style-name="T2">[ ] Target Inventory Reduction (%)</text:span></text:p>
      <text:p text:style-name="P1"><text:span text:style-name="T2">[ ] Rationale for Process Standardization</text:span></text:p>
      <text:p text:style-name="P1"><text:span text:style-name="T2">[ ] Potential Bottleneck Elimination Methods (Process Redesign, Equipment Upgrade, Workforce Training, Resource Reallocation, Automation)</text:span></text:p>
      <text:p text:style-name="P1"><text:span text:style-name="T2">[ ] Primary Pull System Type (Kanban, CONWIP, Supermarket)</text:span></text:p>
      <text:p text:style-name="P1"><text:span text:style-name="T2">[ ] Justification for Automation Decisions (if applicable)</text:span></text:p>
      <text:p text:style-name="P1"><text:span text:style-name="T2">[ ] Target Implementation Date for Future State</text:span></text:p>
      <text:p text:style-name="P1"/>
      <text:p text:style-name="P1"><text:span text:style-name="T1">--- FUTURE STATE MAPPING - PROCESS DESIGN ---</text:span></text:p>
      <text:p text:style-name="P1"><text:span text:style-name="T2">[ ] Target Cycle Time per Process Step</text:span></text:p>
      <text:p text:style-name="P1"><text:span text:style-name="T2">[ ] Target Lead Time for the Value Stream</text:span></text:p>
      <text:p text:style-name="P1"><text:span text:style-name="T2">[ ] Process Step Layout Change Required? (Yes, No)</text:span></text:p>
      <text:p text:style-name="P1"><text:span text:style-name="T2">[ ] Standardized Work Elements Implemented? (Process Sequence, Workplace Organization (5S), Standardized Work Instructions, Motion Study, All of the Above)</text:span></text:p>
      <text:p text:style-name="P1"><text:span text:style-name="T2">[ ] Description of New Process Flow/Layout Changes</text:span></text:p>
      <text:p text:style-name="P1"><text:span text:style-name="T2">[ ] Pull System Implementation? (Yes, No, Hybrid)</text:span></text:p>
      <text:p text:style-name="P1"><text:span text:style-name="T2">[ ] Target Work-in-Progress (WIP) Level</text:span></text:p>
      <text:p text:style-name="P1"><text:span text:style-name="T2">[ ] Details on Kanban System Design (if applicable)</text:span></text:p>
      <text:p text:style-name="P1"><text:span text:style-name="T2">[ ] Equipment Maintenance Strategy? (Preventative Maintenance, Predictive Maintenance, Reactive Maintenance, Combination)</text:span></text:p>
      <text:p text:style-name="P1"><text:soft-page-break/></text:p>
      <text:p text:style-name="P1"><text:span text:style-name="T1">--- IMPLEMENTATION PLANNING ---</text:span></text:p>
      <text:p text:style-name="P1"><text:span text:style-name="T2">[ ] Estimated Implementation Cost</text:span></text:p>
      <text:p text:style-name="P1"><text:span text:style-name="T2">[ ] Target Implementation Start Date</text:span></text:p>
      <text:p text:style-name="P1"><text:span text:style-name="T2">[ ] Target Completion Date</text:span></text:p>
      <text:p text:style-name="P1"><text:span text:style-name="T2">[ ] Key Resources Required (e.g., Equipment, Personnel) (Equipment, Personnel, Software, Training)</text:span></text:p>
      <text:p text:style-name="P1"><text:span text:style-name="T2">[ ] Potential Risks &amp; Mitigation Strategies</text:span></text:p>
      <text:p text:style-name="P1"><text:span text:style-name="T2">[ ] Number of team members responsible for implementation</text:span></text:p>
      <text:p text:style-name="P1"><text:span text:style-name="T2">[ ] Implementation Approach (Phased, Big Bang, etc.) (Phased, Big Bang, Hybrid)</text:span></text:p>
      <text:p text:style-name="P1"><text:span text:style-name="T2">[ ] Detailed Action Plan (broken down into tasks, owners, and deadlines)</text:span></text:p>
      <text:p text:style-name="P1"/>
      <text:p text:style-name="P1"><text:span text:style-name="T1">--- VERIFICATION &amp; SUSTAINABILITY ---</text:span></text:p>
      <text:p text:style-name="P1"><text:span text:style-name="T2">[ ] Initial Implementation Date</text:span></text:p>
      <text:p text:style-name="P1"><text:span text:style-name="T2">[ ] Frequency of Value Stream Performance Reviews (e.g., monthly, quarterly)</text:span></text:p>
      <text:p text:style-name="P1"><text:span text:style-name="T2">[ ] Who is responsible for monitoring the future state value stream? (Process Owner, VSM Team, Cross-Functional Team, Management)</text:span></text:p>
      <text:p text:style-name="P1"><text:span text:style-name="T2">[ ] Briefly describe the key metrics being tracked to ensure sustainability.</text:span></text:p>
      <text:p text:style-name="P1"><text:span text:style-name="T2">[ ] Target Improvement Percentage for Lead Time (vs. Current State)</text:span></text:p>
      <text:p text:style-name="P1"><text:span text:style-name="T2">[ ] Documentation Status (post-implementation) (Complete and Archived, In Progress, Not Started)</text:span></text:p>
      <text:p text:style-name="P1"><text:span text:style-name="T2">[ ] Describe any challenges encountered during implementation and potential mitigation strategies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anufacturing/value-stream-mapping-vs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48.060000000</meta:creation-date>
    <dc:date>2026-06-22T10:03:48.060000000</dc:date>
    <meta:document-statistic meta:table-count="0" meta:image-count="0" meta:object-count="0" meta:page-count="6" meta:paragraph-count="94" meta:word-count="799" meta:character-count="5158" meta:non-whitespace-character-count="4453"/>
    <meta:generator>LibreOffice/24.2.7.2$Linux_X86_64 LibreOffice_project/420$Build-2</meta:generator>
  </office:meta>
</office:document-meta>
</file>