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1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365a1e7cf130c0c9f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Removal Planning &amp; Per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Site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Type (e.g., Residential, Commercial, Road) (SELECTION options: Residential, Commercial, Road Construction, Infrastructur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Vegetation Removal Permit Required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Vegetation Removal Permi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Planned Vegetation Removal Activ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Area of Vegetation Removal (in square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ve Adjacent Property Owners Been Notifi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Notifications Sent to Stakeholders (e.g., neighbors, agenci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Impact Assessment &amp; Species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n Environmental Impact Assessment (EIA) conducted prior to vegetation removal? (SELECTION options: Yes, No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findings of the EIA (if conducte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ny protected plant or animal species identified within the removal area? (SELECTION options: Endangered Species, Threatened Species, Migratory Birds, Wetland-Dependent Species, No Protected Species Iden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protected species were identified, describe the mitigation measures implemented to protect the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EIA report or relevant documentation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consultation(s) carried out with relevant stakeholders (e.g., environmental agencies, indigenous groups)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takeholder Consult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moval Methodology &amp; Best Management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oval Method Approved? (SELECTION options: Yes, as documented in permit, No, deviation required (document reas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moval Methodology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Used (e.g., hand tools, machinery) (SELECTION options: Hand Tools Only, Machinery Used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machinery was used, specify type and mitigation measures implemented to minimize impac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of vegetation cleared (square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MPs Implemented (select all that apply) (SELECTION options: Root protection measures, Selective clearing, Erosion control blankets, Stream bank stabilization, Protection of adjacent vege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Removal Process (before, during, and aft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expected issues encountered during removal and corrective actions tak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osion and Sediment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 an approved Erosion and Sediment Control Plan been implemen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erosion control measures are in place? (SELECTION options: Silt Fences, Hay Bales, Sediment Traps, Vegetative Cover, Check Dam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ilt fences install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disturbed areas to nearest waterway (feet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inlet/outlet protection measures in place for storm drain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 of erosion control measures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erosion control inspection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&amp;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Vegetation Waste Disposal (SELECTION options: On-Site Composting, Off-Site Recycling, Landfill Disposal, Mulching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isposal method selected, please describ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of Vegetation Waste (in 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anifes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Waste Container Used (SELECTION options: Roll-off Container, Dump Truck, Chipper Truck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container type selected, please describ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Remo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Waste Disposal Si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Hauler/Disposal Compan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Removal Monitoring &amp; Resto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Post-Removal Site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ite Conditions Immediately Post-Removal (erosion, soil stability, exposed roo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Exposed Soil Stabilized (e.g., through mulch, hydroseed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oration Activities Completed (Select all that apply) (SELECTION options: Seeding/Hydroseeding, Mulching, Erosion Control Blankets, Re-vegetation with Native Specie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Restoration Activities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Monitoring Vis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Post-Removal Site and Restoration Progress (mandator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estoration Progress Assessment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and Recommendations for Future Restoration Effor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egetation Removal Commen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egetation Removal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rea (in acres/hectares) of Vegetation Remo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egetation Removed (Species, Condition, Siz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of Pre-Removal Cond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of Removal Proces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(s) and Approval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eviations from Approved Pla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ubmission Status (SELECTION options: Not Submitted, Submitted, Appro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Reporting Personnel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