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fc864b52dafc5c7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Неотложни действия и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инцидента (GPS координати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мястото на инциден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докладвани наранявания? (SELECTION options: Да, Не, Неизвес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хората, нуждаещи се от медицинска помощ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дприетите незабавни мерки за безопасност (напр. предупредителни устройства, регулиране на движениет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оложени ли бяха предупредителни устройства (например, триъгълници, факли)? (SELECTION options: Да, Не, Няма налична информ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инцидент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мястото на произшеств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инцидента (GPS координати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мястото на произшествието (напр. състояние на пътя, видимос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/Видеозаписи от мястото на инцидента (Множеств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частвалите превозни средств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печатани/Преместени доказателства (Изберете всички приложими)</text:p>
            <text:p> (SELECTION options: отломки</text:p>
            <text:p>, Гуми следи, Разливи на течности, Авточа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, обезопасена сцен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вият отрязък е осигурен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на инцидент (Вътрешен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иран ли е логистичен мениджър? (SELECTION options: Да, Не.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домен ли е мениджърът на автопарка? (SELECTION options: Да, Не.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одаване на вътрешен докла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за подаване на вътрешен докла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инцидент за вътрешни цел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превозно средство (ИНПС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уведомлението към шофьор (SELECTION options: Информиран, За да уведомите</text:p>
            <text:p>, Опит за уведомяване - неуспешен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и снимки/видео на превозното средство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ладване на инцидент (Външен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ани ли са с полицият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олицейски доклад (ако има такъ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зната ли е застрахователната компан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муникация с полиция/застрахова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уведомяване на регулаторен орган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 за уведомяване на регулаторен орган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ъншно отчит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ъншно отчит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и за превозно средство и шофь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на вод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шофьор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валидност на шофьорската книж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шофьорска книжка (отпред и отзад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идентификация на превозно средство (НИП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за поддръжка на превозно средство (Последни 5 проверк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автомобилна застраховка (SELECTION options: Доставчик А, Доставчик Б, Доставчик C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километража на превозното средство (към момента на инцидент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следване на инциденти - Събиране на дан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на инцидента (GPS координати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стопроизшествие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ътя (Изберете всички приложими опции)</text:p>
            <text:p> (SELECTION options: Сух, мокра, Ледено, Снежен, Мъгливо, Лоша видимост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еорологични условия по време на инцидента (SELECTION options: Ясен, Дъжд, Сняг</text:p>
            <text:p>, Мъгла, Ветровито, Обла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на скорост на превозното средство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явления от шофь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записи от мястото на инциден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следване на инциденти – Анализ и първопричи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ктори, допринасящи за поведението на водача (Изберете всички приложими)</text:p>
            <text:p> (SELECTION options: Разсейване (Мобилен телефон, Навигация), Умора, Нарушение (Алкогол, Наркотици), Неопит, Безразсъдно шофиране, Медицински спешлен случай, Няма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колните фактори (Изберете всички приложими)</text:p>
            <text:p> (SELECTION options: Време (Дъжд, Сняг, Лед, Мъгла)</text:p>
            <text:p>, Състояние на пътя (Ями, чакъл)</text:p>
            <text:p>, Слаба осветеност, Замъглено виждане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скорост на превозно средство/а в момента на удара (мили в ча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събитията, довели до инцидента (от интервюта/изявлен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еизправност на превозното средство (ако има такава) (SELECTION options: Неизправност на спирачките, Неизправност на волана, спукана гума</text:p>
            <text:p>, Авариен двигател, Без неизправн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оказания на свидетели (включително несъответствия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на причина за инцидента (SELECTION options: Човешка грешка при шофиране</text:p>
            <text:p>, Повреда на превозно средство, Околна среда, Други (Посочете в поле с разширен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забележки относно анализа на инциден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игиращи мерки и превантивни действия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ределете допринасящите фактори (Изберете всички приложими). (SELECTION options: Човешка грешка (превишена скорост, разсеяност и др.), Проблем с поддръжката на превозно средство</text:p>
            <text:p>, Състояние на пътищата (Време, видимост и др.)</text:p>
            <text:p>, Недостатъчно обучение, Грешка в навигацията</text:p>
            <text:p>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онкретни действия за коригиране на идентифицирани грешки на шофьора/грешките на шофь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вантивни мерки за справяне с проблеми при поддръжката на превозни средства (ако има такив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обучение за подновяване на уменията на водачите (месе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новяване на процедурите за планиране на маршрути? (SELECTION options: Да, Не, Изисква се преглед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мените в графика за проверки на превозни средств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ревизираните учебни материали (ако има таки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ъвеждане на корективни мерк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омени в процеса на въвеждане и оценка на водач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отчетност и докумен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отокол за инцидент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на полицията (ако има такъв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зап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ъздаване на запис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стойност на ремонта (приблизител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едприетите коригиращи мер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писа (напр. Отворен, В процес на преглед, Затворен)</text:p>
            <text:p> (SELECTION options: отворен, Преглед, Затво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за съхранение на записи (физическо или дигиталн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