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ОКЛАДВАНЕ И РАЗСЛЕДВАНЕ НА ПЪТНИ ПРОИЗШЕСТВИЯ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НЕОТЛОЖНИ ДЕЙСТВИЯ И БЕЗОПАСНОСТ ---</text:span></text:p>
      <text:p text:style-name="P1"><text:span text:style-name="T2">[ ] Местоположение на инцидента (GPS координати)</text:span></text:p>
      <text:p text:style-name="P1"/>
      <text:p text:style-name="P1"><text:span text:style-name="T2">[ ] Кратко описание на мястото на инцидента.</text:span></text:p>
      <text:p text:style-name="P1"/>
      <text:p text:style-name="P1"><text:span text:style-name="T2">[ ] Има ли докладвани наранявания? (Да, Не, Неизвестен</text:span></text:p>
      <text:p text:style-name="P1"><text:span text:style-name="T2">)</text:span></text:p>
      <text:p text:style-name="P1"><text:span text:style-name="T2">[ ] Брой на хората, нуждаещи се от медицинска помощ</text:span></text:p>
      <text:p text:style-name="P1"><text:span text:style-name="T2">[ ] Описание на предприетите незабавни мерки за безопасност (напр. предупредителни устройства, регулиране на движението)</text:span></text:p>
      <text:p text:style-name="P1"/>
      <text:p text:style-name="P1"><text:span text:style-name="T2">[ ] Разположени ли бяха предупредителни устройства (например, триъгълници, факли)? (Да, Не, Няма налична информация.</text:span></text:p>
      <text:p text:style-name="P1"><text:span text:style-name="T2">)</text:span></text:p>
      <text:p text:style-name="P1"><text:span text:style-name="T2">[ ] Дата на инцидента</text:span></text:p>
      <text:p text:style-name="P1"><text:span text:style-name="T2">[ ] Време на инцидента</text:span></text:p>
      <text:p text:style-name="P1"/>
      <text:p text:style-name="P1"><text:soft-page-break/></text:p>
      <text:p text:style-name="P1"><text:span text:style-name="T1">--- УПРАВЛЕНИЕ НА МЯСТОТО НА ПРОИЗШЕСТВИЕ ---</text:span></text:p>
      <text:p text:style-name="P1"><text:span text:style-name="T2">[ ] Местоположение на инцидента (GPS координати)</text:span></text:p>
      <text:p text:style-name="P1"/>
      <text:p text:style-name="P1"><text:span text:style-name="T2">[ ] Подробно описание на мястото на произшествието (напр. състояние на пътя, видимост)</text:span></text:p>
      <text:p text:style-name="P1"/>
      <text:p text:style-name="P1"><text:span text:style-name="T2">[ ] Снимки/Видеозаписи от мястото на инцидента (Множество)</text:span></text:p>
      <text:p text:style-name="P1"/>
      <text:p text:style-name="P1"><text:span text:style-name="T2">[ ] Брой на участвалите превозни средства</text:span></text:p>
      <text:p text:style-name="P1"><text:span text:style-name="T2">[ ] Запечатани/Преместени доказателства (Изберете всички приложими)</text:span></text:p>
      <text:p text:style-name="P1"><text:span text:style-name="T2"><text:s/>(отломки</text:span></text:p>
      <text:p text:style-name="P1"><text:span text:style-name="T2">, Гуми следи, Разливи на течности, Авточасти)</text:span></text:p>
      <text:p text:style-name="P1"><text:span text:style-name="T2">[ ] Дата, обезопасена сцена</text:span></text:p>
      <text:p text:style-name="P1"><text:span text:style-name="T2">[ ] Времевият отрязък е осигурен.</text:span></text:p>
      <text:p text:style-name="P1"/>
      <text:p text:style-name="P1"/>
      <text:p text:style-name="P1"><text:span text:style-name="T1">--- ДОКЛАДВАНЕ НА ИНЦИДЕНТ (ВЪТРЕШЕН) ---</text:span></text:p>
      <text:p text:style-name="P1"><text:span text:style-name="T2">[ ] Информиран ли е логистичен мениджър? (Да, Не., Предстои)</text:span></text:p>
      <text:p text:style-name="P1"><text:span text:style-name="T2">[ ] Уведомен ли е мениджърът на автопарка? (Да, Не., Предстои)</text:span></text:p>
      <text:p text:style-name="P1"><text:span text:style-name="T2">[ ] Срок за подаване на вътрешен доклад</text:span></text:p>
      <text:p text:style-name="P1"><text:span text:style-name="T2">[ ] Срок за подаване на вътрешен доклад</text:span></text:p>
      <text:p text:style-name="P1"><text:soft-page-break/><text:span text:style-name="T2">[ ] Кратко описание на инцидент за вътрешни цели</text:span></text:p>
      <text:p text:style-name="P1"><text:span text:style-name="T2">[ ] Идентификационен номер на превозно средство (ИНПС)</text:span></text:p>
      <text:p text:style-name="P1"/>
      <text:p text:style-name="P1"><text:span text:style-name="T2">[ ] Статус на уведомлението към шофьор (Информиран, За да уведомите</text:span></text:p>
      <text:p text:style-name="P1"><text:span text:style-name="T2">, Опит за уведомяване - неуспешен.</text:span></text:p>
      <text:p text:style-name="P1"><text:span text:style-name="T2">)</text:span></text:p>
      <text:p text:style-name="P1"><text:span text:style-name="T2">[ ] Първоначални снимки/видео на превозното средство (Незадължително)</text:span></text:p>
      <text:p text:style-name="P1"/>
      <text:p text:style-name="P1"><text:span text:style-name="T1">--- ДОКЛАДВАНЕ НА ИНЦИДЕНТ (ВЪНШЕН)</text:span></text:p>
      <text:p text:style-name="P1"><text:span text:style-name="T1"><text:s/>---</text:span></text:p>
      <text:p text:style-name="P1"><text:span text:style-name="T2">[ ] Свързани ли са с полицията? (Да, Не.)</text:span></text:p>
      <text:p text:style-name="P1"><text:span text:style-name="T2">[ ] Номер на полицейски доклад (ако има такъв)</text:span></text:p>
      <text:p text:style-name="P1"/>
      <text:p text:style-name="P1"><text:span text:style-name="T2">[ ] Запозната ли е застрахователната компания? (Да, Не)</text:span></text:p>
      <text:p text:style-name="P1"><text:span text:style-name="T2">[ ] Обобщение на комуникация с полиция/застраховател</text:span></text:p>
      <text:p text:style-name="P1"><text:span text:style-name="T2">[ ] Необходима ли е уведомяване на регулаторен орган? (Да, Не, Неизвестен)</text:span></text:p>
      <text:p text:style-name="P1"><text:span text:style-name="T2">[ ] Данни за уведомяване на регулаторен орган (ако е приложимо)</text:span></text:p>
      <text:p text:style-name="P1"><text:span text:style-name="T2">[ ] Дата на външно отчитане</text:span></text:p>
      <text:p text:style-name="P1"><text:span text:style-name="T2">[ ] Време за външно отчитане</text:span></text:p>
      <text:p text:style-name="P1"/>
      <text:p text:style-name="P1"><text:span text:style-name="T1">--- ДОКУМЕНТИ ЗА ПРЕВОЗНО СРЕДСТВО И ШОФЬОР ---</text:span></text:p>
      <text:p text:style-name="P1"><text:soft-page-break/><text:span text:style-name="T2">[ ] Пълно име на водача</text:span></text:p>
      <text:p text:style-name="P1"><text:span text:style-name="T2">[ ] Идентификационен номер на шофьор</text:span></text:p>
      <text:p text:style-name="P1"><text:span text:style-name="T2">[ ] Срок на валидност на шофьорската книжка</text:span></text:p>
      <text:p text:style-name="P1"/>
      <text:p text:style-name="P1"><text:span text:style-name="T2">[ ] Копие от шофьорска книжка (отпред и отзад)</text:span></text:p>
      <text:p text:style-name="P1"><text:span text:style-name="T2">[ ] Номер на идентификация на превозно средство (НИП)</text:span></text:p>
      <text:p text:style-name="P1"/>
      <text:p text:style-name="P1"><text:span text:style-name="T2">[ ] Записи за поддръжка на превозно средство (Последни 5 проверки)</text:span></text:p>
      <text:p text:style-name="P1"/>
      <text:p text:style-name="P1"><text:span text:style-name="T2">[ ] Доставчик на автомобилна застраховка (Доставчик А, Доставчик Б, Доставчик C, Друг)</text:span></text:p>
      <text:p text:style-name="P1"><text:span text:style-name="T2">[ ] Показания на километража на превозното средство (към момента на инцидента)</text:span></text:p>
      <text:p text:style-name="P1"/>
      <text:p text:style-name="P1"/>
      <text:p text:style-name="P1"><text:span text:style-name="T1">--- РАЗСЛЕДВАНЕ НА ИНЦИДЕНТИ - СЪБИРАНЕ НА ДАННИ ---</text:span></text:p>
      <text:p text:style-name="P1"><text:span text:style-name="T2">[ ] Място на инцидента (GPS координати)</text:span></text:p>
      <text:p text:style-name="P1"/>
      <text:p text:style-name="P1"><text:span text:style-name="T2">[ ] Дата на инцидента</text:span></text:p>
      <text:p text:style-name="P1"><text:span text:style-name="T2">[ ] Време на инцидента</text:span></text:p>
      <text:p text:style-name="P1"><text:span text:style-name="T2">[ ] Описание на местопроизшествие.</text:span></text:p>
      <text:p text:style-name="P1"><text:span text:style-name="T2">[ ] Състояние на пътя (Изберете всички приложими опции)</text:span></text:p>
      <text:p text:style-name="P1"><text:span text:style-name="T2"><text:s/>(Сух, мокра, Ледено, Снежен, Мъгливо, Лоша видимост, Друго (Моля, уточнете)</text:span></text:p>
      <text:p text:style-name="P1"><text:soft-page-break/><text:span text:style-name="T2">)</text:span></text:p>
      <text:p text:style-name="P1"><text:span text:style-name="T2">[ ] Метеорологични условия по време на инцидента (Ясен, Дъжд, Сняг</text:span></text:p>
      <text:p text:style-name="P1"><text:span text:style-name="T2">, Мъгла, Ветровито, Облачно)</text:span></text:p>
      <text:p text:style-name="P1"><text:span text:style-name="T2">[ ] Ориентировъчна скорост на превозното средство (mph)</text:span></text:p>
      <text:p text:style-name="P1"><text:span text:style-name="T2">[ ] Заявления от шофьор</text:span></text:p>
      <text:p text:style-name="P1"><text:span text:style-name="T2">[ ] Снимки/Видеозаписи от мястото на инцидента</text:span></text:p>
      <text:p text:style-name="P1"/>
      <text:p text:style-name="P1"><text:span text:style-name="T1">--- РАЗСЛЕДВАНЕ НА ИНЦИДЕНТИ – АНАЛИЗ И ПЪРВОПРИЧИНА ---</text:span></text:p>
      <text:p text:style-name="P1"><text:span text:style-name="T2">[ ] Фактори, допринасящи за поведението на водача (Изберете всички приложими)</text:span></text:p>
      <text:p text:style-name="P1"><text:span text:style-name="T2"><text:s/>(Разсейване (Мобилен телефон, Навигация), Умора, Нарушение (Алкогол, Наркотици), Неопит, Безразсъдно шофиране, Медицински спешлен случай, Няма.)</text:span></text:p>
      <text:p text:style-name="P1"><text:span text:style-name="T2">[ ] Околните фактори (Изберете всички приложими)</text:span></text:p>
      <text:p text:style-name="P1"><text:span text:style-name="T2"><text:s/>(Време (Дъжд, Сняг, Лед, Мъгла)</text:span></text:p>
      <text:p text:style-name="P1"><text:span text:style-name="T2">, Състояние на пътя (Ями, чакъл)</text:span></text:p>
      <text:p text:style-name="P1"><text:span text:style-name="T2">, Слаба осветеност, Замъглено виждане, Няма.)</text:span></text:p>
      <text:p text:style-name="P1"><text:span text:style-name="T2">[ ] Очаквана скорост на превозно средство/а в момента на удара (мили в час)</text:span></text:p>
      <text:p text:style-name="P1"><text:span text:style-name="T2">[ ] Подробно описание на събитията, довели до инцидента (от интервюта/изявления)</text:span></text:p>
      <text:p text:style-name="P1"/>
      <text:p text:style-name="P1"><text:span text:style-name="T2">[ ] Вид неизправност на превозното средство (ако има такава) (Неизправност на спирачките, Неизправност на волана, спукана гума</text:span></text:p>
      <text:p text:style-name="P1"><text:span text:style-name="T2">, Авариен двигател, Без неизправност)</text:span></text:p>
      <text:p text:style-name="P1"><text:span text:style-name="T2">[ ] Обобщение на показания на свидетели (включително несъответствия)</text:span></text:p>
      <text:p text:style-name="P1"/>
      <text:p text:style-name="P1"><text:soft-page-break/><text:span text:style-name="T2">[ ] Основна причина за инцидента (Човешка грешка при шофиране</text:span></text:p>
      <text:p text:style-name="P1"><text:span text:style-name="T2">, Повреда на превозно средство, Околна среда, Други (Посочете в поле с разширен текст)</text:span></text:p>
      <text:p text:style-name="P1"><text:span text:style-name="T2">)</text:span></text:p>
      <text:p text:style-name="P1"><text:span text:style-name="T2">[ ] Допълнителни бележки/забележки относно анализа на инциденти</text:span></text:p>
      <text:p text:style-name="P1"/>
      <text:p text:style-name="P1"><text:span text:style-name="T1">--- КОРИГИРАЩИ МЕРКИ И ПРЕВАНТИВНИ ДЕЙСТВИЯ</text:span></text:p>
      <text:p text:style-name="P1"><text:span text:style-name="T1"><text:s/>---</text:span></text:p>
      <text:p text:style-name="P1"><text:span text:style-name="T2">[ ] Определете допринасящите фактори (Изберете всички приложими). (Човешка грешка (превишена скорост, разсеяност и др.), Проблем с поддръжката на превозно средство</text:span></text:p>
      <text:p text:style-name="P1"><text:span text:style-name="T2">, Състояние на пътищата (Време, видимост и др.)</text:span></text:p>
      <text:p text:style-name="P1"><text:span text:style-name="T2">, Недостатъчно обучение, Грешка в навигацията</text:span></text:p>
      <text:p text:style-name="P1"><text:span text:style-name="T2">, Други (Посочете в ДЪЛЪГ_ТЕКСТ))</text:span></text:p>
      <text:p text:style-name="P1"><text:span text:style-name="T2">[ ] Опишете конкретни действия за коригиране на идентифицирани грешки на шофьора/грешките на шофьора.</text:span></text:p>
      <text:p text:style-name="P1"><text:span text:style-name="T2">[ ] Опишете превантивни мерки за справяне с проблеми при поддръжката на превозни средства (ако има такива).</text:span></text:p>
      <text:p text:style-name="P1"><text:span text:style-name="T2">[ ] Честота на обучение за подновяване на уменията на водачите (месеци)</text:span></text:p>
      <text:p text:style-name="P1"/>
      <text:p text:style-name="P1"><text:span text:style-name="T2">[ ] Обновяване на процедурите за планиране на маршрути? (Да, Не, Изисква се преглед.</text:span></text:p>
      <text:p text:style-name="P1"><text:span text:style-name="T2">)</text:span></text:p>
      <text:p text:style-name="P1"><text:span text:style-name="T2">[ ] Опишете промените в графика за проверки на превозни средства.</text:span></text:p>
      <text:p text:style-name="P1"><text:span text:style-name="T2">[ ] Качете ревизираните учебни материали (ако има такива).</text:span></text:p>
      <text:p text:style-name="P1"><text:span text:style-name="T2">[ ] Дата на въвеждане на корективни мерки</text:span></text:p>
      <text:p text:style-name="P1"><text:span text:style-name="T2">[ ] Опишете всички промени в процеса на въвеждане и оценка на водачите.</text:span></text:p>
      <text:p text:style-name="P1"><text:soft-page-break/></text:p>
      <text:p text:style-name="P1"><text:span text:style-name="T1">--- ВОДЕНЕ НА ОТЧЕТНОСТ И ДОКУМЕНТАЦИЯ ---</text:span></text:p>
      <text:p text:style-name="P1"><text:span text:style-name="T2">[ ] Обобщение на протокол за инцидент</text:span></text:p>
      <text:p text:style-name="P1"/>
      <text:p text:style-name="P1"><text:span text:style-name="T2">[ ] Доклад на полицията (ако има такъв)</text:span></text:p>
      <text:p text:style-name="P1"><text:span text:style-name="T2">[ ] Дата на създаване на записа</text:span></text:p>
      <text:p text:style-name="P1"><text:span text:style-name="T2">[ ] Време на създаване на записа</text:span></text:p>
      <text:p text:style-name="P1"><text:span text:style-name="T2">[ ] Обща стойност на ремонта (приблизителна)</text:span></text:p>
      <text:p text:style-name="P1"/>
      <text:p text:style-name="P1"><text:span text:style-name="T2">[ ] Обобщение на предприетите коригиращи мерки</text:span></text:p>
      <text:p text:style-name="P1"/>
      <text:p text:style-name="P1"><text:span text:style-name="T2">[ ] Състояние на записа (напр. Отворен, В процес на преглед, Затворен)</text:span></text:p>
      <text:p text:style-name="P1"><text:span text:style-name="T2"><text:s/>(отворен, Преглед, Затворен)</text:span></text:p>
      <text:p text:style-name="P1"><text:span text:style-name="T2">[ ] Място за съхранение на записи (физическо или дигитално)</text:span></text:p>
      <text:p text:style-name="P1"><text:span text:style-name="T2">[ ] Подпис на рецензен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vehicle-accident-reporting-and-investig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47.851000000</meta:creation-date>
    <dc:date>2026-06-22T13:39:47.851000000</dc:date>
    <meta:document-statistic meta:table-count="0" meta:image-count="0" meta:object-count="0" meta:page-count="7" meta:paragraph-count="112" meta:word-count="891" meta:character-count="5698" meta:non-whitespace-character-count="4911"/>
    <meta:generator>LibreOffice/24.2.7.2$Linux_X86_64 LibreOffice_project/420$Build-2</meta:generator>
  </office:meta>
</office:document-meta>
</file>