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5a3c73f1a3e3e2e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fortmaßnahmen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Unfall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Verletzungen gemeldet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ersonen, die medizinische Versorgung benö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ofortigen Sicherheitsmaßnahmen (z. B. Warnvorrichtungen, Verkehrsregel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Warndarstellungen eingesetzt (z. B. Dreiecke, Leuchtraketen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Unfal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fallor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Unfallorts (z. B. Straßenverhältnisse, Sichtverhält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Unfallstelle (Mehre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teiligter Fahrzeu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ismittel gesichert/verlegt (Mehrfachauswahl möglich)</text:p>
            <text:p> (SELECTION options: Trümmer, Reifenmarken, Austritte von Flüssigkeiten, Fahrzeugte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Szene gesich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zene gesiche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dung eines Unfalls (inter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ter Logistikleiter? (SELECTION options: Ja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ter Flottenmanager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Einreichung des internen 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Einreichung des Sachstands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Unfallübersicht für die interne Kommunik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hrzeugidentifizierungsnummer (F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zustandsmeldung (SELECTION options: benachrichtet, Um zu informieren, Benachrichtigungsversuch fehlgeschla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Fotos/Video des Fahrzeug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fallmeldung (exter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zei benachrich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zeiliche Bericht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 benachrichti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ommunikation mit Polizei/Versich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 der Aufsichtsbehörde erforderlich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Benachrichtigung der Aufsichtsbehörd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xternen Berichterstat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zeitra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- und Fahrer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name (vollständi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-Mitarbeiter-Ident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rscheinent 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Führerscheins (Vorder- und Rücks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dentifizierungsnummer (F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wartungsprotokolle (letzte 5 Inspek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versicherer (SELECTION options: Anbieter A, Anbieter B, Anbieter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kilometerstand (zum Unfallzeitpunk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falluntersuchung – Daten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Un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stelle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verhältnisse (Mehrfachauswahl möglich) (SELECTION options: trocken, Nass, eisig, schneebedeckt, Nebelig, Schlechte Sichtverhältniss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zum Unfallzeitpunkt (SELECTION options: Klar, Regen, Schnee, Nebel, windig, Bewöl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ahrzeuggeschwindigkeit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agen des Fahr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m Unfall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falluntersuchung – Analyse &amp; Ursachenfors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bezogene Faktoren (Alle zutreffenden auswählen) (SELECTION options: Ablenkung (Handy, Navigation), Müdigkeit, Beeinträchtigung (Alkohol, Drogen), Unerfahrenheit, Fahrlässige Fahrweise, Medizinischer Notfall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bedingte Faktoren (Mehrfachauswahl möglich) (SELECTION options: Wetter (Regen, Schnee, Eis, Nebel), Straßenverhältnisse (Schlaglöcher, Schotter), Schlechte Beleuchtung, Beeinträchtigte Sich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chwindigkeit/Geschwindigkeiten des/der Fahrzeug(e) zum Zeitpunkt des Aufpralls (Meilen pro Stund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 Beschreibung der Ereignisse, die zu dem Unfall führten (aus Interviews/Aussa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Fahrzeugbeschädigung (falls zutreffend) (SELECTION options: Bremsversagen, Lenkungsausfall, Reifenplatzer, Motorausfall, Keine Fehl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Zeugenaussagen (einschließlich Abweich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ursache des Unfalls (SELECTION options: Fahrerfehler, Fahrzeugdefekt, Umweltzustand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Feststellungen zur Unfallanaly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Maßnahmen und Präventivmaßnahm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itragende Faktoren identifizieren (alle zutreffenden auswählen) (SELECTION options: Fahrerfehler (Geschwindigkeit, Ablenkung etc.), Fahrzeugwartungsproblem, Straßenverhältnisse (Wetter, Sichtverhältnisse etc.)</text:p>
            <text:p>, Mangelnde Ausbildung, Navigationsfehl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e Maßnahmen zur Korrektur festgestellter Fahrfehler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orbeugende Maßnahmen zur Behebung von Problemen bei der Fahrzeugwartung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Auffrischungskurse für Fahrer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nplanungsprozesse aktualisieren? (SELECTION options: Ja., Nein.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Informationen zu Änderungen der Fahrpläne für Hauptuntersu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en Sie die überarbeiteten Schulungsmaterialien (falls zutreffen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msetzung von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Änderungen an den Fahrereinweisungsverfahren oder der Fahrereinschätz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allbericht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zei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Aufzeichnungs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für Reparaturen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mgesetzt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status (z. B. Offen, In Bearbeitung, Abgeschlossen) (SELECTION options: Offen, Überprüfung, Geschloss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bewahrungsort für Daten (physisch oder digital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