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b3c56655ea55f3f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ciones Inmediatas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Accidente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 escena del acciden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portaron lesiones?</text:p>
            <text:p> (SELECTION options: Sí., No.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s que requieren atención médic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seguridad inmediatas adoptadas (p. ej., dispositivos de advertencia, control de tráfic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esplegaron dispositivos de advertencia (por ejemplo, triángulos, bengalas)? (SELECTION options: Sí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ac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acciden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Escenas de Accid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accidente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lugar del accidente (p. ej., condiciones de la carretera, visibilidad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tografías/Vídeos de la Escena del Accidente (Múltiple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hículos implic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Asegurada/Trasladada (Seleccione todas las que correspondan) (SELECTION options: Escombros, Marcas de neumáticos, Derrames de líquidos, Piezas de vehícul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cena Asegur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ena temporal asegurad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 de Accidente (Intern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Gerente de logística informado? (SELECTION options: Sí., No.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otificado el gerente de flota? (SELECTION options: Sí., N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l informe intern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presentación del informe inter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resumen del accidente para comunicación intern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Vehículo (NIV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notificación al conductor (SELECTION options: Notificado/a, Para Notificar, Intento de notificación – Fallido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tos/Video inicial del vehículo (Opcion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 de accidente (extern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ntactó a la policí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te de la Policí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notificó a la compañía de seguro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omunicación con la policía/compañía de seguro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requiere notificación a la autoridad reguladora? (SELECTION options: Sí., No., Desconocido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os de Notificación a la Autoridad Reguladora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exter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laboración de Informes Extern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del Vehículo y del Conductor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bre completo del conductor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dentificación de Empleado de Conducto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permiso de conduc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 Licencia de Conducir (Anverso y Revers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Vehículo (NIV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gistros de Mantenimiento del Vehículo (Últimas 5 Inspeccion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ñía de seguros de vehículos (SELECTION options: Proveedor A, Proveedor B, Proveedor C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odómetro del vehículo (al momento del acciden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ción de Accidentes – Recopil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accidente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ac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ac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escena del accident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ones de la carretera (Seleccione todas las que correspondan) (SELECTION options: Seco</text:p>
            <text:p>, Mojado, Helado, nevado, Neblinoso, Baja visibilidad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meteorológicas al momento del accidente (SELECTION options: Claro., Lluvia, Nieve, Niebla, Ventoso, Nub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Estimada del Vehículo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ciones del condu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ídeos de la Escena del Acciden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ción de Accidentes - Análisis y Causa Raíz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ores Contribuyentes del Conductor (Seleccione todas las que correspondan)</text:p>
            <text:p> (SELECTION options: Distracción (Teléfono celular, Navegación), Fatiga, Deterioro (Alcohol, Drogas)</text:p>
            <text:p>, Inexperiencia, Conducción temeraria, Emergencia médic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s ambientales contribuyentes (Seleccione todas las que correspondan) (SELECTION options: Clima (Lluvia, Nieve, Hielo, Niebla), Condiciones de la carretera (Baches, Grava), Iluminación deficiente, Visibilidad obstruid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estimada del/de los vehículo(s) en el momento del impacto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acontecimientos que condujeron al accidente (según entrevistas/declaracion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vería del Vehículo (Si Aplica) (SELECTION options: Falla de frenos</text:p>
            <text:p>, Fallo en la dirección, Reventón de neumático, Falla del motor</text:p>
            <text:p>, Sin fall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men de las Declaraciones de Testigos (incluye discrepancias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usa Raíz Principal del Accidente (SELECTION options: Error del conductor, Avería vehicular, Condición ambiental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Adicionales sobre el Análisis de Accide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ones correctivas y medidas preventiv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r factores contribuyentes (seleccione todas las que correspondan). (SELECTION options: Error del conductor (exceso de velocidad, distracción, etc.), Problema de mantenimiento del vehículo, Condiciones del camino (clima, visibilidad, etc.)</text:p>
            <text:p>, Formación insuficiente, Error de navegación, Otro (Especificar en TEXTO_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cciones específicas para corregir los errores de conducción identific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medidas preventivas para abordar problemas de mantenimiento vehicular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 Capacitación de Actualización para Conductores (Mes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Actualizar los procedimientos de planificación de rutas? (SELECTION options: Sí, No., Revisión necesari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ar los cambios en los calendarios de inspección vehicul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materiales de capacitación revisados (si aplic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de acciones correctiv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cambio en el proceso de incorporación o evaluación de conductor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Documentación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Informe de Accid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policial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de reparaciones (Est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acciones correctivas implementadas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l registro (p. ej., Abierto, En revisión, Cerrado)</text:p>
            <text:p> (SELECTION options: Abierto</text:p>
            <text:p>, Revisando</text:p>
            <text:p>, Cerr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de registros (física o digit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