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33c56655ea55f56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esures immédiates et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de l'accident (coordonnées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lieux de l'accid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blessures ont-elles été signalées ?</text:p>
            <text:p>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nécessitant une assistance médic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sécurité immédiates prises (par exemple, dispositifs d'alerte, contrôle du trafic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dispositifs d'alerte ont-ils été déployés (par exemple, des triangles, des fusées)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ac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cènes d'accid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l'accident (coordonnées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lieu de l'accident (par exemple, état de la route, visibilit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graphies/Vidéos du lieu de l'accident (plusieur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éhicules impliqu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sécurisées/déplacées (Cocher toutes les options applicables)</text:p>
            <text:p> (SELECTION options: Débris, Traces de balles, Déversements de liquides, Pièces automob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cel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ène temporelle sécuris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ement de l'accident (inter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logistique informé ?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flotte informé ?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du rapport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 l'accident pour communication intern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u véhicule (NI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notification au conducteur (SELECTION options: Informé(e), Pour information, Tentative de notification – Éch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 du véhicul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éclaration d'accident (exter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lice a-t-elle été contact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u rapport de polic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gnie d'assurance inform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unications avec la police/l'assuran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fication à l'organisme de réglementation requise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relatives à la notification à l'organisme de réglement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claration ex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déclaration exter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s relatifs aux véhicules et aux conduc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complet du conduct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employé chauff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de condu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carte de conduire (face et vers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véhicule (N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 d'entretien du véhicule (5 derniers contrôles techn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assurance automobile (SELECTION options: Fournisseur A, Fournisseur B, Fournisseur C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du véhicule (au moment de l'accide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 sur les accidents -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'accident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lieux de l'accident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tions routières (Cocher toutes les options pertinentes)</text:p>
            <text:p> (SELECTION options: Sec, Mouillé(e), Glacial</text:p>
            <text:p>, Blanche, Brumeux, Mauvaise visibilité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météorologiques au moment de l'accident (SELECTION options: Clair, Pluie, Neige, Brouillard, venteux</text:p>
            <text:p>, Couv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estimée du véhicule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s du condu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u lieu de l'accid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 sur les accidents - Analyse et causes profond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s contributifs liés au conducteur (Cocher toutes les réponses applicables)</text:p>
            <text:p> (SELECTION options: Distraction (Téléphone portable, Navigation), Fatigue, Altération (Alcool, Drogues)</text:p>
            <text:p>, Manque d'expérience, Conduite dangereuse, Urgence médical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s environnementaux contributifs (Cocher toutes les réponses pertinentes)</text:p>
            <text:p> (SELECTION options: Météo (Pluie, Neige, Verglas, Brouillard), État des chaussées (nids-de-poule, gravier), Faible éclairage, Visibilité obstrué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estimée du/des véhicule(s) au moment de l'impact (km/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étaillée des événements ayant conduit à l'accident (d'après les entretiens/déclara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anne du véhicule (si applicable) (SELECTION options: Panne de frein, Panne de direction, Crevaison, Panne moteur, Pas de dysfonctionn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positions de témoins (y compris les contradic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 première du sinistre (SELECTION options: Erreur du conducteur, Panne de véhicule, Conditions environnemental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Complémentaires Concernant l'Analyse des Ac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mesures préventiv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er les facteurs contributifs (Cocher toutes les réponses pertinentes)</text:p>
            <text:p> (SELECTION options: Erreur humaine (excès de vitesse, distraction, etc.), Problème d'entretien du véhicule, Conditions d'État des Routes (Météo, Visibilité, etc.), Formation insuffisante, Erreur de navigatio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ctions spécifiques à mettre en œuvre pour corriger les erreurs de conduite identifi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préventives à prendre pour résoudre les problèmes d'entretien des véhicules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recyclages de conduite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tre à jour les procédures de planification d'itinéraires ? (SELECTION options: Oui., Non., Exame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modifications apportées aux calendriers des inspections des véhicu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de formation révisés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lication des mesure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apportées aux processus d'intégration et d'évaluation des conducteur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archives et document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rapport d'ac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polic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es réparations (estim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esures correctives mises en œuv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enregistrement (p. ex. Ouvert, En cours de révision, Fermé)</text:p>
            <text:p> (SELECTION options: Ouvert, Examen</text:p>
            <text:p>, Ferm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stockage des enregistrements (physique ou numériqu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