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 ET ENQUÊTE D'ACCIDENTS DE VÉHICU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ESURES IMMÉDIATES ET SÉCURITÉ ---</text:span></text:p>
      <text:p text:style-name="P1"><text:span text:style-name="T2">[ ] Localisation de l'accident (coordonnées GPS)</text:span></text:p>
      <text:p text:style-name="P1"/>
      <text:p text:style-name="P1"><text:span text:style-name="T2">[ ] Description succincte des lieux de l'accident</text:span></text:p>
      <text:p text:style-name="P1"><text:span text:style-name="T2">[ ] Des blessures ont-elles été signalées ?</text:span></text:p>
      <text:p text:style-name="P1"><text:span text:style-name="T2"><text:s/>(Oui, Non., Inconnu(e)</text:span></text:p>
      <text:p text:style-name="P1"><text:span text:style-name="T2">)</text:span></text:p>
      <text:p text:style-name="P1"><text:span text:style-name="T2">[ ] Nombre de personnes nécessitant une assistance médicale</text:span></text:p>
      <text:p text:style-name="P1"><text:span text:style-name="T2">[ ] Description des mesures de sécurité immédiates prises (par exemple, dispositifs d'alerte, contrôle du trafic)</text:span></text:p>
      <text:p text:style-name="P1"><text:span text:style-name="T2">[ ] Des dispositifs d'alerte ont-ils été déployés (par exemple, des triangles, des fusées) ? (Oui., Non., N/A</text:span></text:p>
      <text:p text:style-name="P1"><text:span text:style-name="T2">)</text:span></text:p>
      <text:p text:style-name="P1"><text:span text:style-name="T2">[ ] Date de l'accident</text:span></text:p>
      <text:p text:style-name="P1"><text:span text:style-name="T2">[ ] Heure de l'accident</text:span></text:p>
      <text:p text:style-name="P1"/>
      <text:p text:style-name="P1"><text:span text:style-name="T1">--- GESTION DES SCÈNES D'ACCIDENT ---</text:span></text:p>
      <text:p text:style-name="P1"><text:soft-page-break/><text:span text:style-name="T2">[ ] Lieu de l'accident (coordonnées GPS)</text:span></text:p>
      <text:p text:style-name="P1"/>
      <text:p text:style-name="P1"><text:span text:style-name="T2">[ ] Description détaillée du lieu de l'accident (par exemple, état de la route, visibilité)</text:span></text:p>
      <text:p text:style-name="P1"><text:span text:style-name="T2">[ ] Photographies/Vidéos du lieu de l'accident (plusieurs)</text:span></text:p>
      <text:p text:style-name="P1"/>
      <text:p text:style-name="P1"><text:span text:style-name="T2">[ ] Nombre de véhicules impliqués</text:span></text:p>
      <text:p text:style-name="P1"><text:span text:style-name="T2">[ ] Preuves sécurisées/déplacées (Cocher toutes les options applicables)</text:span></text:p>
      <text:p text:style-name="P1"><text:span text:style-name="T2"><text:s/>(Débris, Traces de balles, Déversements de liquides, Pièces automobiles)</text:span></text:p>
      <text:p text:style-name="P1"><text:span text:style-name="T2">[ ] Date de scellement</text:span></text:p>
      <text:p text:style-name="P1"><text:span text:style-name="T2">[ ] Scène temporelle sécurisée</text:span></text:p>
      <text:p text:style-name="P1"/>
      <text:p text:style-name="P1"><text:span text:style-name="T1">--- SIGNALEMENT DE L'ACCIDENT (INTERNE) ---</text:span></text:p>
      <text:p text:style-name="P1"><text:span text:style-name="T2">[ ] Responsable logistique informé ? (Oui., Non., En attente)</text:span></text:p>
      <text:p text:style-name="P1"><text:span text:style-name="T2">[ ] Gestionnaire de flotte informé ? (Oui., Non., En attente)</text:span></text:p>
      <text:p text:style-name="P1"><text:span text:style-name="T2">[ ] Date de soumission du rapport interne</text:span></text:p>
      <text:p text:style-name="P1"><text:span text:style-name="T2">[ ] Date limite de soumission du rapport interne</text:span></text:p>
      <text:p text:style-name="P1"><text:span text:style-name="T2">[ ] Bref résumé de l'accident pour communication interne.</text:span></text:p>
      <text:p text:style-name="P1"><text:span text:style-name="T2">[ ] Numéro d'identification du véhicule (NIV)</text:span></text:p>
      <text:p text:style-name="P1"/>
      <text:p text:style-name="P1"><text:span text:style-name="T2">[ ] Statut de notification au conducteur (Informé(e), Pour information, Tentative de notification – Échec)</text:span></text:p>
      <text:p text:style-name="P1"><text:span text:style-name="T2">[ ] Photos/vidéo du véhicule (facultatif)</text:span></text:p>
      <text:p text:style-name="P1"><text:soft-page-break/></text:p>
      <text:p text:style-name="P1"><text:span text:style-name="T1">--- DÉCLARATION D'ACCIDENT (EXTERNE)</text:span></text:p>
      <text:p text:style-name="P1"><text:span text:style-name="T1"><text:s/>---</text:span></text:p>
      <text:p text:style-name="P1"><text:span text:style-name="T2">[ ] La police a-t-elle été contactée ? (Oui., Non.)</text:span></text:p>
      <text:p text:style-name="P1"><text:span text:style-name="T2">[ ] Numéro du rapport de police (le cas échéant)</text:span></text:p>
      <text:p text:style-name="P1"><text:span text:style-name="T2">[ ] Compagnie d'assurance informée ? (Oui., Non.)</text:span></text:p>
      <text:p text:style-name="P1"><text:span text:style-name="T2">[ ] Résumé des communications avec la police/l'assurance</text:span></text:p>
      <text:p text:style-name="P1"><text:span text:style-name="T2">[ ] Notification à l'organisme de réglementation requise ? (Oui., Non., Inconnu(e)</text:span></text:p>
      <text:p text:style-name="P1"><text:span text:style-name="T2">)</text:span></text:p>
      <text:p text:style-name="P1"><text:span text:style-name="T2">[ ] Informations relatives à la notification à l'organisme de réglementation (le cas échéant)</text:span></text:p>
      <text:p text:style-name="P1"><text:span text:style-name="T2">[ ] Date de déclaration externe</text:span></text:p>
      <text:p text:style-name="P1"><text:span text:style-name="T2">[ ] Moment de déclaration externe</text:span></text:p>
      <text:p text:style-name="P1"/>
      <text:p text:style-name="P1"><text:span text:style-name="T1">--- DOCUMENTS RELATIFS AUX VÉHICULES ET AUX CONDUCTEURS ---</text:span></text:p>
      <text:p text:style-name="P1"><text:span text:style-name="T2">[ ] Nom complet du conducteur</text:span></text:p>
      <text:p text:style-name="P1"/>
      <text:p text:style-name="P1"><text:span text:style-name="T2">[ ] Identifiant employé chauffeur</text:span></text:p>
      <text:p text:style-name="P1"><text:span text:style-name="T2">[ ] Date d'expiration du permis de conduire</text:span></text:p>
      <text:p text:style-name="P1"><text:span text:style-name="T2">[ ] Copie de la carte de conduire (face et verso)</text:span></text:p>
      <text:p text:style-name="P1"><text:span text:style-name="T2">[ ] Numéro d'identification du véhicule (NIV)</text:span></text:p>
      <text:p text:style-name="P1"><text:span text:style-name="T2">[ ] Dossier d'entretien du véhicule (5 derniers contrôles techniques)</text:span></text:p>
      <text:p text:style-name="P1"><text:soft-page-break/><text:span text:style-name="T2">[ ] Fournisseur d'assurance automobile (Fournisseur A, Fournisseur B, Fournisseur C, Autre)</text:span></text:p>
      <text:p text:style-name="P1"><text:span text:style-name="T2">[ ] Kilométrage du véhicule (au moment de l'accident)</text:span></text:p>
      <text:p text:style-name="P1"/>
      <text:p text:style-name="P1"/>
      <text:p text:style-name="P1"><text:span text:style-name="T1">--- ENQUÊTE SUR LES ACCIDENTS - COLLECTE DE DONNÉES ---</text:span></text:p>
      <text:p text:style-name="P1"><text:span text:style-name="T2">[ ] Localisation de l'accident (Coordonnées GPS)</text:span></text:p>
      <text:p text:style-name="P1"><text:span text:style-name="T2">[ ] Date de l'accident</text:span></text:p>
      <text:p text:style-name="P1"><text:span text:style-name="T2">[ ] Heure de l'accident</text:span></text:p>
      <text:p text:style-name="P1"><text:span text:style-name="T2">[ ] Description des lieux de l'accident</text:span></text:p>
      <text:p text:style-name="P1"><text:span text:style-name="T2">[ ] Conditions routières (Cocher toutes les options pertinentes)</text:span></text:p>
      <text:p text:style-name="P1"><text:span text:style-name="T2"><text:s/>(Sec, Mouillé(e), Glacial</text:span></text:p>
      <text:p text:style-name="P1"><text:span text:style-name="T2">, Blanche, Brumeux, Mauvaise visibilité, Autre (préciser)</text:span></text:p>
      <text:p text:style-name="P1"><text:span text:style-name="T2">)</text:span></text:p>
      <text:p text:style-name="P1"><text:span text:style-name="T2">[ ] Conditions météorologiques au moment de l'accident (Clair, Pluie, Neige, Brouillard, venteux</text:span></text:p>
      <text:p text:style-name="P1"><text:span text:style-name="T2">, Couvert)</text:span></text:p>
      <text:p text:style-name="P1"><text:span text:style-name="T2">[ ] Vitesse estimée du véhicule (MPH)</text:span></text:p>
      <text:p text:style-name="P1"><text:span text:style-name="T2">[ ] Déclarations du conducteur</text:span></text:p>
      <text:p text:style-name="P1"><text:span text:style-name="T2">[ ] Photos/Vidéos du lieu de l'accident</text:span></text:p>
      <text:p text:style-name="P1"/>
      <text:p text:style-name="P1"><text:span text:style-name="T1">--- ENQUÊTE SUR LES ACCIDENTS - ANALYSE ET CAUSES PROFONDES ---</text:span></text:p>
      <text:p text:style-name="P1"><text:span text:style-name="T2">[ ] Facteurs contributifs liés au conducteur (Cocher toutes les réponses applicables)</text:span></text:p>
      <text:p text:style-name="P1"><text:soft-page-break/><text:span text:style-name="T2"><text:s/>(Distraction (Téléphone portable, Navigation), Fatigue, Altération (Alcool, Drogues)</text:span></text:p>
      <text:p text:style-name="P1"><text:span text:style-name="T2">, Manque d'expérience, Conduite dangereuse, Urgence médicale, Rien.)</text:span></text:p>
      <text:p text:style-name="P1"><text:span text:style-name="T2">[ ] Facteurs environnementaux contributifs (Cocher toutes les réponses pertinentes)</text:span></text:p>
      <text:p text:style-name="P1"><text:span text:style-name="T2"><text:s/>(Météo (Pluie, Neige, Verglas, Brouillard), État des chaussées (nids-de-poule, gravier), Faible éclairage, Visibilité obstruée, Rien.)</text:span></text:p>
      <text:p text:style-name="P1"><text:span text:style-name="T2">[ ] Vitesse estimée du/des véhicule(s) au moment de l'impact (km/h)</text:span></text:p>
      <text:p text:style-name="P1"><text:span text:style-name="T2">[ ] Description détaillée des événements ayant conduit à l'accident (d'après les entretiens/déclarations)</text:span></text:p>
      <text:p text:style-name="P1"/>
      <text:p text:style-name="P1"><text:span text:style-name="T2">[ ] Type de panne du véhicule (si applicable) (Panne de frein, Panne de direction, Crevaison, Panne moteur, Pas de dysfonctionnement.)</text:span></text:p>
      <text:p text:style-name="P1"><text:span text:style-name="T2">[ ] Résumé des dépositions de témoins (y compris les contradictions)</text:span></text:p>
      <text:p text:style-name="P1"><text:span text:style-name="T2">[ ] Cause première du sinistre (Erreur du conducteur, Panne de véhicule, Conditions environnementales, Autre (Préciser dans un champ de texte long)</text:span></text:p>
      <text:p text:style-name="P1"><text:span text:style-name="T2">)</text:span></text:p>
      <text:p text:style-name="P1"><text:span text:style-name="T2">[ ] Remarques/Observations Complémentaires Concernant l'Analyse des Accidents</text:span></text:p>
      <text:p text:style-name="P1"/>
      <text:p text:style-name="P1"><text:span text:style-name="T1">--- MESURES CORRECTIVES ET MESURES PRÉVENTIVES ---</text:span></text:p>
      <text:p text:style-name="P1"><text:span text:style-name="T2">[ ] Identifier les facteurs contributifs (Cocher toutes les réponses pertinentes)</text:span></text:p>
      <text:p text:style-name="P1"><text:span text:style-name="T2"><text:s/>(Erreur humaine (excès de vitesse, distraction, etc.), Problème d'entretien du véhicule, Conditions d'État des Routes (Météo, Visibilité, etc.), Formation insuffisante, Erreur de navigation, Autre (Préciser dans LONG_TEXT)</text:span></text:p>
      <text:p text:style-name="P1"><text:span text:style-name="T2">)</text:span></text:p>
      <text:p text:style-name="P1"><text:span text:style-name="T2">[ ] Décrivez les actions spécifiques à mettre en œuvre pour corriger les erreurs de conduite identifiées.</text:span></text:p>
      <text:p text:style-name="P1"><text:span text:style-name="T2">[ ] Décrivez les mesures préventives à prendre pour résoudre les problèmes d'entretien des véhicules (le cas échéant).</text:span></text:p>
      <text:p text:style-name="P1"><text:span text:style-name="T2">[ ] Fréquence des recyclages de conduite (mois)</text:span></text:p>
      <text:p text:style-name="P1"/>
      <text:p text:style-name="P1"><text:soft-page-break/><text:span text:style-name="T2">[ ] Mettre à jour les procédures de planification d'itinéraires ? (Oui., Non., Examen requis)</text:span></text:p>
      <text:p text:style-name="P1"><text:span text:style-name="T2">[ ] Préciser les modifications apportées aux calendriers des inspections des véhicules.</text:span></text:p>
      <text:p text:style-name="P1"><text:span text:style-name="T2">[ ] Télécharger les documents de formation révisés (le cas échéant).</text:span></text:p>
      <text:p text:style-name="P1"><text:span text:style-name="T2">[ ] Date d'application des mesures correctives</text:span></text:p>
      <text:p text:style-name="P1"><text:span text:style-name="T2">[ ] Décrivez les modifications apportées aux processus d'intégration et d'évaluation des conducteurs.</text:span></text:p>
      <text:p text:style-name="P1"/>
      <text:p text:style-name="P1"><text:span text:style-name="T1">--- GESTION DES ARCHIVES ET DOCUMENTATION</text:span></text:p>
      <text:p text:style-name="P1"><text:span text:style-name="T1"><text:s/>---</text:span></text:p>
      <text:p text:style-name="P1"><text:span text:style-name="T2">[ ] Résumé du rapport d'accident</text:span></text:p>
      <text:p text:style-name="P1"><text:span text:style-name="T2">[ ] Rapport de police (le cas échéant)</text:span></text:p>
      <text:p text:style-name="P1"><text:span text:style-name="T2">[ ] Date de création de l'enregistrement</text:span></text:p>
      <text:p text:style-name="P1"><text:span text:style-name="T2">[ ] Date de création de l'enregistrement</text:span></text:p>
      <text:p text:style-name="P1"><text:span text:style-name="T2">[ ] Coût total des réparations (estimé)</text:span></text:p>
      <text:p text:style-name="P1"/>
      <text:p text:style-name="P1"><text:span text:style-name="T2">[ ] Résumé des mesures correctives mises en œuvre</text:span></text:p>
      <text:p text:style-name="P1"><text:span text:style-name="T2">[ ] Statut de l'enregistrement (p. ex. Ouvert, En cours de révision, Fermé)</text:span></text:p>
      <text:p text:style-name="P1"><text:span text:style-name="T2"><text:s/>(Ouvert, Examen</text:span></text:p>
      <text:p text:style-name="P1"><text:span text:style-name="T2">, Fermé.)</text:span></text:p>
      <text:p text:style-name="P1"><text:span text:style-name="T2">[ ] Lieu de stockage des enregistrements (physique ou numérique)</text:span></text:p>
      <text:p text:style-name="P1"/>
      <text:p text:style-name="P1"><text:span text:style-name="T2">[ ] Signature de l'évaluateur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hicle-accident-reporting-and-investig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2.539000000</meta:creation-date>
    <dc:date>2026-06-22T12:53:12.539000000</dc:date>
    <meta:document-statistic meta:table-count="0" meta:image-count="0" meta:object-count="0" meta:page-count="7" meta:paragraph-count="108" meta:word-count="901" meta:character-count="5972" meta:non-whitespace-character-count="5169"/>
    <meta:generator>LibreOffice/24.2.7.2$Linux_X86_64 LibreOffice_project/420$Build-2</meta:generator>
  </office:meta>
</office:document-meta>
</file>