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5c864b52dafc59f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atychmiastowe działania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padku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miejsca wypad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głoszono jakieś obrażenia? (SELECTION options: Tak, Nie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ób wymagających pomocy medyczn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 natychmiastowych działań mających na celu zapewnienie bezpieczeństwa (np. urządzenia ostrzegawcze, kierowanie ruchem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stosowano urządzenia ostrzegawcze (np. trójkąty, race)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pad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adk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miejscem zdar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padku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miejsca wypadku (np. stan nawierzchni, widoczn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z miejsca wypadku (kilk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jazdów biorących udzia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brane/Przeniesione dowody (Zaznacz wszystkie pasujące opcje)</text:p>
            <text:p> (SELECTION options: Zgruzoty, Ślady opon, Wycieki płynów, Części samochod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bezpieczo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one miejsce i cza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łoszenie Wypadku (Wewnętrzn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formowany Kierownik Logistyki? (SELECTION options: Tak, Nie., W toku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informowano Kierownika Floty? (SELECTION options: Tak., Nie.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wewnętrznego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wewnętrznego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ypadku do użytku wewnętrzneg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Identyfikacyjny Pojazdu (NIP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wiadomienia kierowcy (SELECTION options: Powiadomieni, Aby poinformować, Próba powiadomienia nie powiodła się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zdjęcia/film pojazdu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głoszenie wypadku (zewnętrzn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kontaktowano się z policją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zgłoszenia policyjnego (jeśli dotycz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owiadomiono firmę ubezpieczeniową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ntaktu z policją/towarzystwem ubezpieczeniowy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powiadomienie organu regulacyjnego? (SELECTION options: Tak, Nie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owiadomienia organu regulacyjnego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orządzania sprawozdania zewnętr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porządzania raportów zewnętrzn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pojazdu i kierow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iero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acownika Kiero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prawa jazd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a prawa jazdy (przód i tył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Identyfikacyjny Pojazdu (NIP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przeglądów pojazdu (ostatnie 5 przeglądów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Ubezpieczeń Pojazdów (SELECTION options: Dostawca A, Dostawca B, Dostawca C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anie licznika kilometrów pojazdu (w chwili wypadk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hodzenie w sprawie wypadku – Zbieranie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ypadku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pad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ad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iejsca wypadku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dróg (zaznacz wszystkie pasujące odpowiedzi)</text:p>
            <text:p> (SELECTION options: Suchy, Mokry, Lodowaty, Śnieżny, Mglisty, Słaba widoczność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w chwili wypadku (SELECTION options: Czysty, Deszcz, Śnieg, Mgła, Wietrzny, Zachmur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prędkość pojazdu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a kiero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z miejsca wypadk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wypadku – Analiza i ustalenie przyczyn źródłow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wpływające na zachowanie kierowcy (Zaznacz wszystkie pasujące odpowiedzi) (SELECTION options: Rozproszenie uwagi (telefon komórkowy, nawigacja), Zmęczenie, Upośledzenie (Alkohol, Narkotyki), Niedoświadczenie, Niezachowanie ostrożności podczas prowadzenia pojazdu, Stan medyczny zagrożenia., Brak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nniki środowiskowe (zaznacz wszystkie pasujące)</text:p>
            <text:p> (SELECTION options: Pogoda (Deszcz, Śnieg, Lód, Mgła), Stan dróg (Nawodnienia, żwir)</text:p>
            <text:p>, Słabe oświetlenie, Zablokowana widoczność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a prędkość pojazdu/pojazdów w momencie zderzenia (m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przebiegu zdarzeń prowadzących do wypadku (na podstawie wywiadów/zeznań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awarii pojazdu (jeśli dotyczy) (SELECTION options: Awaria hamulców, Awaria układu kierowniczego, Przebicie opony, Awaria silnika, Brak awari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zeznań świadków (wraz z rozbieżnościami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ówna przyczyna wypadku (SELECTION options: Błąd kierowcy, Awaria pojazdu, Stan środowiska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obserwacje dotyczące analizy wypadk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naprawcze i środki zapobiegawcz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czynniki przyczynowe (zaznacz wszystkie, które mają zastosowanie). (SELECTION options: Błąd Kierowcy (Przekroczenie prędkości, rozproszenie uwagi, itp.), Problem z utrzymaniem pojazdu, Warunki na drogach (pogoda, widoczność, itp.), Niewystarczające szkolenie, Błąd nawigacji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konkretne działania mające na celu poprawę zidentyfikowanego/ych błędu/ów kierowcy/kierowc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środki zapobiegawcze mające na celu rozwiązanie problemów związanych z utrzymaniem pojazdów (jeśli dotycz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szkoleń odświeżających dla kierowców (miesiąc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tualizować procedury planowania tras?</text:p>
            <text:p> (SELECTION options: Tak., Nie, Wymagana recenz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o przedstaw zmiany w harmonogramach przeglądów pojazd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aktualizowane materiały szkoleniowe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rowadze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miany wprowadzone w procesie wdrażania i oceny kierowc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ewid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raportu o wypadk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policyjny (jeśli dotycz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napra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drożon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pisu (np. Otwarty, W trakcie weryfikacji, Zamknięty) (SELECTION options: Otwórz, Przeglądanie, Zamknię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przechowywania danych (fizyczna lub cyfrowa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