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ŁASZANIE I BADANIE WYPADKÓW POJAZD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ATYCHMIASTOWE DZIAŁANIA I BEZPIECZEŃSTWO ---</text:span></text:p>
      <text:p text:style-name="P1"><text:span text:style-name="T2">[ ] Miejsce wypadku (Współrzędne GPS)</text:span></text:p>
      <text:p text:style-name="P1"><text:span text:style-name="T2">[ ] Krótki opis miejsca wypadku</text:span></text:p>
      <text:p text:style-name="P1"><text:span text:style-name="T2">[ ] Czy zgłoszono jakieś obrażenia? (Tak, Nie., Nieznany)</text:span></text:p>
      <text:p text:style-name="P1"><text:span text:style-name="T2">[ ] Liczba osób wymagających pomocy medycznej</text:span></text:p>
      <text:p text:style-name="P1"><text:span text:style-name="T2">[ ] Opis podjętych natychmiastowych działań mających na celu zapewnienie bezpieczeństwa (np. urządzenia ostrzegawcze, kierowanie ruchem)</text:span></text:p>
      <text:p text:style-name="P1"><text:span text:style-name="T2">[ ] Czy zastosowano urządzenia ostrzegawcze (np. trójkąty, race)? (Tak., Nie., N/A</text:span></text:p>
      <text:p text:style-name="P1"><text:span text:style-name="T2">)</text:span></text:p>
      <text:p text:style-name="P1"><text:span text:style-name="T2">[ ] Data wypadku</text:span></text:p>
      <text:p text:style-name="P1"><text:span text:style-name="T2">[ ] Czas wypadku</text:span></text:p>
      <text:p text:style-name="P1"/>
      <text:p text:style-name="P1"><text:span text:style-name="T1">--- ZARZĄDZANIE MIEJSCEM ZDARZENIA ---</text:span></text:p>
      <text:p text:style-name="P1"><text:span text:style-name="T2">[ ] Miejsce wypadku (współrzędne GPS)</text:span></text:p>
      <text:p text:style-name="P1"><text:span text:style-name="T2">[ ] Szczegółowy opis miejsca wypadku (np. stan nawierzchni, widoczność)</text:span></text:p>
      <text:p text:style-name="P1"><text:span text:style-name="T2">[ ] Zdjęcia/Filmy z miejsca wypadku (kilka)</text:span></text:p>
      <text:p text:style-name="P1"><text:soft-page-break/><text:span text:style-name="T2">[ ] Liczba pojazdów biorących udział</text:span></text:p>
      <text:p text:style-name="P1"><text:span text:style-name="T2">[ ] Zebrane/Przeniesione dowody (Zaznacz wszystkie pasujące opcje)</text:span></text:p>
      <text:p text:style-name="P1"><text:span text:style-name="T2"><text:s/>(Zgruzoty, Ślady opon, Wycieki płynów, Części samochodowe)</text:span></text:p>
      <text:p text:style-name="P1"><text:span text:style-name="T2">[ ] Data Zabezpieczona</text:span></text:p>
      <text:p text:style-name="P1"><text:span text:style-name="T2">[ ] Zabezpieczone miejsce i czas.</text:span></text:p>
      <text:p text:style-name="P1"/>
      <text:p text:style-name="P1"><text:span text:style-name="T1">--- ZGŁOSZENIE WYPADKU (WEWNĘTRZNE) ---</text:span></text:p>
      <text:p text:style-name="P1"><text:span text:style-name="T2">[ ] Poinformowany Kierownik Logistyki? (Tak, Nie., W toku.</text:span></text:p>
      <text:p text:style-name="P1"><text:span text:style-name="T2">)</text:span></text:p>
      <text:p text:style-name="P1"><text:span text:style-name="T2">[ ] Czy poinformowano Kierownika Floty? (Tak., Nie., W toku.</text:span></text:p>
      <text:p text:style-name="P1"><text:span text:style-name="T2">)</text:span></text:p>
      <text:p text:style-name="P1"><text:span text:style-name="T2">[ ] Termin składania wewnętrznego raportu</text:span></text:p>
      <text:p text:style-name="P1"><text:span text:style-name="T2">[ ] Termin składania wewnętrznego raportu</text:span></text:p>
      <text:p text:style-name="P1"><text:span text:style-name="T2">[ ] Krótki opis wypadku do użytku wewnętrznego.</text:span></text:p>
      <text:p text:style-name="P1"><text:span text:style-name="T2">[ ] Numer Identyfikacyjny Pojazdu (NIP)</text:span></text:p>
      <text:p text:style-name="P1"/>
      <text:p text:style-name="P1"><text:span text:style-name="T2">[ ] Status powiadomienia kierowcy (Powiadomieni, Aby poinformować, Próba powiadomienia nie powiodła się.</text:span></text:p>
      <text:p text:style-name="P1"><text:span text:style-name="T2">)</text:span></text:p>
      <text:p text:style-name="P1"><text:span text:style-name="T2">[ ] Początkowe zdjęcia/film pojazdu (opcjonalne)</text:span></text:p>
      <text:p text:style-name="P1"/>
      <text:p text:style-name="P1"><text:span text:style-name="T1">--- ZGŁOSZENIE WYPADKU (ZEWNĘTRZNE)</text:span></text:p>
      <text:p text:style-name="P1"><text:soft-page-break/><text:span text:style-name="T1"><text:s/>---</text:span></text:p>
      <text:p text:style-name="P1"><text:span text:style-name="T2">[ ] Czy skontaktowano się z policją? (Tak., Nie.)</text:span></text:p>
      <text:p text:style-name="P1"><text:span text:style-name="T2">[ ] Numer zgłoszenia policyjnego (jeśli dotyczy)</text:span></text:p>
      <text:p text:style-name="P1"/>
      <text:p text:style-name="P1"><text:span text:style-name="T2">[ ] Czy powiadomiono firmę ubezpieczeniową? (Tak.</text:span></text:p>
      <text:p text:style-name="P1"><text:span text:style-name="T2">, Nie.)</text:span></text:p>
      <text:p text:style-name="P1"><text:span text:style-name="T2">[ ] Podsumowanie kontaktu z policją/towarzystwem ubezpieczeniowym</text:span></text:p>
      <text:p text:style-name="P1"><text:span text:style-name="T2">[ ] Czy wymagane jest powiadomienie organu regulacyjnego? (Tak, Nie., Nieznany)</text:span></text:p>
      <text:p text:style-name="P1"><text:span text:style-name="T2">[ ] Szczegóły dotyczące powiadomienia organu regulacyjnego (jeśli dotyczy)</text:span></text:p>
      <text:p text:style-name="P1"><text:span text:style-name="T2">[ ] Data sporządzania sprawozdania zewnętrznego</text:span></text:p>
      <text:p text:style-name="P1"><text:span text:style-name="T2">[ ] Czas sporządzania raportów zewnętrznych</text:span></text:p>
      <text:p text:style-name="P1"/>
      <text:p text:style-name="P1"><text:span text:style-name="T1">--- DOKUMENTACJA POJAZDU I KIEROWCY ---</text:span></text:p>
      <text:p text:style-name="P1"><text:span text:style-name="T2">[ ] Imię i nazwisko kierowcy</text:span></text:p>
      <text:p text:style-name="P1"><text:span text:style-name="T2">[ ] Identyfikator Pracownika Kierowcy</text:span></text:p>
      <text:p text:style-name="P1"><text:span text:style-name="T2">[ ] Data ważności prawa jazdy</text:span></text:p>
      <text:p text:style-name="P1"><text:span text:style-name="T2">[ ] Kopia prawa jazdy (przód i tył)</text:span></text:p>
      <text:p text:style-name="P1"/>
      <text:p text:style-name="P1"><text:span text:style-name="T2">[ ] Numer Identyfikacyjny Pojazdu (NIP)</text:span></text:p>
      <text:p text:style-name="P1"/>
      <text:p text:style-name="P1"><text:span text:style-name="T2">[ ] Dokumentacja przeglądów pojazdu (ostatnie 5 przeglądów)</text:span></text:p>
      <text:p text:style-name="P1"><text:soft-page-break/></text:p>
      <text:p text:style-name="P1"><text:span text:style-name="T2">[ ] Dostawca Ubezpieczeń Pojazdów (Dostawca A, Dostawca B, Dostawca C, Inny)</text:span></text:p>
      <text:p text:style-name="P1"><text:span text:style-name="T2">[ ] Wskazanie licznika kilometrów pojazdu (w chwili wypadku)</text:span></text:p>
      <text:p text:style-name="P1"/>
      <text:p text:style-name="P1"><text:span text:style-name="T1">--- DOCHODZENIE W SPRAWIE WYPADKU – ZBIERANIE DANYCH ---</text:span></text:p>
      <text:p text:style-name="P1"><text:span text:style-name="T2">[ ] Lokalizacja wypadku (współrzędne GPS)</text:span></text:p>
      <text:p text:style-name="P1"><text:span text:style-name="T2">[ ] Data wypadku</text:span></text:p>
      <text:p text:style-name="P1"><text:span text:style-name="T2">[ ] Czas wypadku</text:span></text:p>
      <text:p text:style-name="P1"><text:span text:style-name="T2">[ ] Opis miejsca wypadku</text:span></text:p>
      <text:p text:style-name="P1"><text:span text:style-name="T2">[ ] Stan dróg (zaznacz wszystkie pasujące odpowiedzi)</text:span></text:p>
      <text:p text:style-name="P1"><text:span text:style-name="T2"><text:s/>(Suchy, Mokry, Lodowaty, Śnieżny, Mglisty, Słaba widoczność, Inne (Określ)</text:span></text:p>
      <text:p text:style-name="P1"><text:span text:style-name="T2">)</text:span></text:p>
      <text:p text:style-name="P1"><text:span text:style-name="T2">[ ] Warunki pogodowe w chwili wypadku (Czysty, Deszcz, Śnieg, Mgła, Wietrzny, Zachmurzone)</text:span></text:p>
      <text:p text:style-name="P1"><text:span text:style-name="T2">[ ] Szacunkowa prędkość pojazdu (MP)</text:span></text:p>
      <text:p text:style-name="P1"><text:span text:style-name="T2">[ ] Oświadczenia kierowcy</text:span></text:p>
      <text:p text:style-name="P1"><text:span text:style-name="T2">[ ] Zdjęcia/Filmy z miejsca wypadku</text:span></text:p>
      <text:p text:style-name="P1"/>
      <text:p text:style-name="P1"><text:span text:style-name="T1">--- ANALIZA WYPADKU – ANALIZA I USTALENIE PRZYCZYN ŹRÓDŁOWYCH ---</text:span></text:p>
      <text:p text:style-name="P1"><text:span text:style-name="T2">[ ] Czynniki wpływające na zachowanie kierowcy (Zaznacz wszystkie pasujące odpowiedzi) (Rozproszenie uwagi (telefon komórkowy, nawigacja), Zmęczenie, Upośledzenie (Alkohol, Narkotyki), Niedoświadczenie, Niezachowanie ostrożności podczas prowadzenia pojazdu, Stan medyczny zagrożenia., Brak.</text:span></text:p>
      <text:p text:style-name="P1"><text:span text:style-name="T2">)</text:span></text:p>
      <text:p text:style-name="P1"><text:span text:style-name="T2">[ ] Czynniki środowiskowe (zaznacz wszystkie pasujące)</text:span></text:p>
      <text:p text:style-name="P1"><text:soft-page-break/><text:span text:style-name="T2"><text:s/>(Pogoda (Deszcz, Śnieg, Lód, Mgła), Stan dróg (Nawodnienia, żwir)</text:span></text:p>
      <text:p text:style-name="P1"><text:span text:style-name="T2">, Słabe oświetlenie, Zablokowana widoczność, Brak.)</text:span></text:p>
      <text:p text:style-name="P1"><text:span text:style-name="T2">[ ] Szacunkowa prędkość pojazdu/pojazdów w momencie zderzenia (mph)</text:span></text:p>
      <text:p text:style-name="P1"/>
      <text:p text:style-name="P1"><text:span text:style-name="T2">[ ] Szczegółowy opis przebiegu zdarzeń prowadzących do wypadku (na podstawie wywiadów/zeznań)</text:span></text:p>
      <text:p text:style-name="P1"/>
      <text:p text:style-name="P1"><text:span text:style-name="T2">[ ] Rodzaj awarii pojazdu (jeśli dotyczy) (Awaria hamulców, Awaria układu kierowniczego, Przebicie opony, Awaria silnika, Brak awarii)</text:span></text:p>
      <text:p text:style-name="P1"><text:span text:style-name="T2">[ ] Podsumowanie zeznań świadków (wraz z rozbieżnościami)</text:span></text:p>
      <text:p text:style-name="P1"/>
      <text:p text:style-name="P1"><text:span text:style-name="T2">[ ] Główna przyczyna wypadku (Błąd kierowcy, Awaria pojazdu, Stan środowiska, Inne (Proszę określić w dłuższym tekście)</text:span></text:p>
      <text:p text:style-name="P1"><text:span text:style-name="T2">)</text:span></text:p>
      <text:p text:style-name="P1"><text:span text:style-name="T2">[ ] Dodatkowe uwagi/obserwacje dotyczące analizy wypadków.</text:span></text:p>
      <text:p text:style-name="P1"/>
      <text:p text:style-name="P1"><text:span text:style-name="T1">--- DZIAŁANIA NAPRAWCZE I ŚRODKI ZAPOBIEGAWCZE ---</text:span></text:p>
      <text:p text:style-name="P1"><text:span text:style-name="T2">[ ] Określ czynniki przyczynowe (zaznacz wszystkie, które mają zastosowanie). (Błąd Kierowcy (Przekroczenie prędkości, rozproszenie uwagi, itp.), Problem z utrzymaniem pojazdu, Warunki na drogach (pogoda, widoczność, itp.), Niewystarczające szkolenie, Błąd nawigacji, Inne (Określ w TEKŚCIE_DŁUGIM)</text:span></text:p>
      <text:p text:style-name="P1"><text:span text:style-name="T2">)</text:span></text:p>
      <text:p text:style-name="P1"><text:span text:style-name="T2">[ ] Opisz konkretne działania mające na celu poprawę zidentyfikowanego/ych błędu/ów kierowcy/kierowców.</text:span></text:p>
      <text:p text:style-name="P1"><text:span text:style-name="T2">[ ] Opisz środki zapobiegawcze mające na celu rozwiązanie problemów związanych z utrzymaniem pojazdów (jeśli dotyczy).</text:span></text:p>
      <text:p text:style-name="P1"><text:span text:style-name="T2">[ ] Częstotliwość szkoleń odświeżających dla kierowców (miesiące)</text:span></text:p>
      <text:p text:style-name="P1"/>
      <text:p text:style-name="P1"><text:span text:style-name="T2">[ ] Zaktualizować procedury planowania tras?</text:span></text:p>
      <text:p text:style-name="P1"><text:soft-page-break/><text:span text:style-name="T2"><text:s/>(Tak., Nie, Wymagana recenzja)</text:span></text:p>
      <text:p text:style-name="P1"><text:span text:style-name="T2">[ ] Szczegółowo przedstaw zmiany w harmonogramach przeglądów pojazdów.</text:span></text:p>
      <text:p text:style-name="P1"><text:span text:style-name="T2">[ ] Prześlij zaktualizowane materiały szkoleniowe (jeśli dotyczy).</text:span></text:p>
      <text:p text:style-name="P1"><text:span text:style-name="T2">[ ] Data wprowadzenia działań naprawczych</text:span></text:p>
      <text:p text:style-name="P1"><text:span text:style-name="T2">[ ] Opisz wszelkie zmiany wprowadzone w procesie wdrażania i oceny kierowców.</text:span></text:p>
      <text:p text:style-name="P1"/>
      <text:p text:style-name="P1"><text:span text:style-name="T1">--- PROWADZENIE DOKUMENTACJI I EWIDENCJI ---</text:span></text:p>
      <text:p text:style-name="P1"><text:span text:style-name="T2">[ ] Streszczenie raportu o wypadku</text:span></text:p>
      <text:p text:style-name="P1"><text:span text:style-name="T2">[ ] Raport policyjny (jeśli dotyczy)</text:span></text:p>
      <text:p text:style-name="P1"/>
      <text:p text:style-name="P1"><text:span text:style-name="T2">[ ] Data utworzenia rekordu</text:span></text:p>
      <text:p text:style-name="P1"><text:span text:style-name="T2">[ ] Czas utworzenia rekordu</text:span></text:p>
      <text:p text:style-name="P1"><text:span text:style-name="T2">[ ] Szacunkowy koszt napraw</text:span></text:p>
      <text:p text:style-name="P1"><text:span text:style-name="T2">[ ] Podsumowanie wdrożonych działań naprawczych</text:span></text:p>
      <text:p text:style-name="P1"><text:span text:style-name="T2">[ ] Status zapisu (np. Otwarty, W trakcie weryfikacji, Zamknięty) (Otwórz, Przeglądanie, Zamknięte)</text:span></text:p>
      <text:p text:style-name="P1"><text:span text:style-name="T2">[ ] Lokalizacja przechowywania danych (fizyczna lub cyfrowa)</text:span></text:p>
      <text:p text:style-name="P1"/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logistics/vehicle-accident-reporting-and-investig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8.377000000</meta:creation-date>
    <dc:date>2026-06-22T13:17:38.377000000</dc:date>
    <meta:document-statistic meta:table-count="0" meta:image-count="0" meta:object-count="0" meta:page-count="7" meta:paragraph-count="104" meta:word-count="770" meta:character-count="5529" meta:non-whitespace-character-count="4856"/>
    <meta:generator>LibreOffice/24.2.7.2$Linux_X86_64 LibreOffice_project/420$Build-2</meta:generator>
  </office:meta>
</office:document-meta>
</file>