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35a1e7cf130c0cc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mmediate Actions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den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ccident Sce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juries report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ividuals Requiring Medical Atten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mmediate safety actions taken (e.g., warning devices, traffic contr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warning devices deployed (e.g., triangles, flares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ccid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dent Scen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den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ccident Scene (e.g., Road Conditions, Visi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/Videos of Accident Scene (Multi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Secured/Moved (Select all that apply) (SELECTION options: Debris, Tire Marks, Fluid Spills, Vehicle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cene Secu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cene Secur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the Accident (Inter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ed Logistics Manager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ed Fleet Manager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nal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ternal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Accident for Internal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Notification Status (SELECTION options: Notified, To Notify, Notification Attempted -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hotos/Video of Vehic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the Accident (Exter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Repor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mpany No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with Police/Insu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Body Notification Requir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gulatory Body Not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ternal Repor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xternal Repor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&amp; Driver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Employe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river's License (Front &amp; Bac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intenance Records (Last 5 Inspe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surance Provider (SELECTION options: Provider A, Provider B, Provid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(at time of accide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dent Investigation -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den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c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ident Sce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Conditions (Select all that apply) (SELECTION options: Dry, Wet, Icy, Snowy, Foggy, Poor Visibil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at Time of Accident (SELECTION options: Clear, Rain, Snow, Fog, Windy, Overc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eed of Vehicle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ments from Driv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Accident Scen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dent Investigation - Analysis &amp; Root Cau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Contributing Factors (Select all that apply) (SELECTION options: Distraction (Cell Phone, Navigation), Fatigue, Impairment (Alcohol, Drugs), Inexperience, Reckless Driving, Medical Emergenc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Contributing Factors (Select all that apply) (SELECTION options: Weather (Rain, Snow, Ice, Fog), Road Conditions (Potholes, Gravel), Poor Lighting, Obstructed Visibil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eed of Vehicle(s) at Time of Impact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vents Leading to Accident (from interviews/stat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Vehicle Malfunction (If Applicable) (SELECTION options: Brake Failure, Steering Failure, Tire Blowout, Engine Failure, No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itness Statements (include discrepa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oot Cause of Accident (SELECTION options: Driver Error, Vehicle Malfunction, Environmental Condi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Regarding Accident Analys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Preventative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ontributing Factors (Select all that apply) (SELECTION options: Driver Error (Speeding, Distraction, etc.), Vehicle Maintenance Issue, Road Conditions (Weather, Visibility, etc.), Inadequate Training, Navigation Erro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pecific Actions to Correct Identified Driver Erro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eventative Measures to Address Vehicle Maintenance Iss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river Refresher Training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Route Planning Procedures? (SELECTION options: Yes, No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Changes to Vehicle Inspection Sched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vised Training Material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mplementation of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nges to driver onboarding or assessment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dent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of Repair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e.g., Open, Reviewing, Closed) (SELECTION options: Open, Reviewing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Location (Physical or Digit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