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REGISTO E AVALIAÇÃO DE VEÍCUL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o Perfil do Cliente: Obtenha os dados existentes dos clientes a partir do Modelo de Dados do Cliente, utilizando a matrícula ou o número de identificação do veículo (VIN) fornecidos.</text:span></text:p>
      <text:p text:style-name="P1"><text:span text:style-name="T2">[ ] Criar registro de entrada de veículo.: Crie uma nova entrada no modelo de dados de informações sobre veículos para que este sirva como fonte única de informação para esta sessão.</text:span></text:p>
      <text:p text:style-name="P1"><text:span text:style-name="T2">[ ] Tarefa de Inspeção Física: Atribua uma tarefa a um técnico de atendimento ao cliente para que este realize uma inspeção completa do veículo.</text:span></text:p>
      <text:p text:style-name="P1"><text:span text:style-name="T2">[ ] Lista de verificação de danos externos: Uma lista de itens (riscos, amassados, rachaduras no vidro) que devem ser verificados durante a inspeção.</text:span></text:p>
      <text:p text:style-name="P1"><text:span text:style-name="T2">[ ] Atualizar o estado do veículo: Atualize o registro de entrada com os resultados, as fotografias e as anotações obtidas durante a inspeção física.</text:span></text:p>
      <text:p text:style-name="P1"><text:span text:style-name="T2">[ ] Obtenha o histórico de manutenção do veículo.: Recupere todas as entradas de reparação anteriores associadas a este ID de veículo específico no histórico de serviços.</text:span></text:p>
      <text:p text:style-name="P1"><text:span text:style-name="T2">[ ] Calcular o custo estimado do reparo.: Aplique as fórmulas às taxas de mão de obra e aos custos das peças identificados durante a fase inicial, para fornecer uma estimativa preliminar.</text:span></text:p>
      <text:p text:style-name="P1"><text:span text:style-name="T2">[ ] Criar Orçamento de Serviço: Crie uma nova entrada no Modelo de Dados de Orçamentos, vinculando-a ao Registo de Admissão.</text:span></text:p>
      <text:p text:style-name="P1"><text:span text:style-name="T2">[ ] Tarefa de Aprovação do Gerente: Atribua ao gerente da oficina a tarefa de analisar e aprovar o orçamento detalhado do reparo, que envolve um custo elevado.</text:span></text:p>
      <text:p text:style-name="P1"><text:span text:style-name="T2">[ ] Custo total agregado das peças: Some os custos de todos os itens listados na lista de peças para o lote atual.</text:span></text:p>
      <text:p text:style-name="P1"><text:span text:style-name="T2">[ ] Enviar confirmação do registo ao cliente.: Envie um e-mail automático para o cliente com o horário previsto para a chegada do veículo e um resumo do relatório de entrada.</text:span></text:p>
      <text:p text:style-name="P1"><text:span text:style-name="T2">[ ] Notificar o cliente por SMS.: Envie uma mensagem de texto ao cliente informando-o de que o veículo dele foi registado com sucesso no sistema.</text:span></text:p>
      <text:p text:style-name="P1"><text:span text:style-name="T2">[ ] Finalizar o estado do pedido/inscrição: Atualize o estado do registo de entrada do veículo para «Ativo/Em curso» para iniciar o fluxo de trabalho da oficina.</text:span></text:p>
      <text:p text:style-name="P1"><text:span text:style-name="T2">[ ] Gerar Resumo da Ingestão Diária: Elabore um relatório no final do turno, resumindo todos os veículos que foram verificados, incluindo a receita total estimad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vehicle-check-in-and-intak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35.382000000</meta:creation-date>
    <dc:date>2026-07-08T11:39:35.382000000</dc:date>
    <meta:document-statistic meta:table-count="0" meta:image-count="0" meta:object-count="0" meta:page-count="1" meta:paragraph-count="20" meta:word-count="419" meta:character-count="2599" meta:non-whitespace-character-count="2200"/>
    <meta:generator>LibreOffice/24.2.7.2$Linux_X86_64 LibreOffice_project/420$Build-2</meta:generator>
  </office:meta>
</office:document-meta>
</file>