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CHECK-IN AND INTAK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Profile: Fetch existing customer details from the Customer Data Model using the provided License Plate or VIN.</text:span></text:p>
      <text:p text:style-name="P1"><text:span text:style-name="T2">[ ] Create Vehicle Intake Record: Create a new entry in the Vehicle Intake Data Model to serve as the single source of truth for this session.</text:span></text:p>
      <text:p text:style-name="P1"><text:span text:style-name="T2">[ ] Physical Inspection Task: Assign a task to a Service Advisor to perform a walk-around inspection of the vehicle.</text:span></text:p>
      <text:p text:style-name="P1"><text:span text:style-name="T2">[ ] Exterior Damage Checklist: A list of items (scratches, dents, glass cracks) to be verified during the inspection task.</text:span></text:p>
      <text:p text:style-name="P1"><text:span text:style-name="T2">[ ] Update Vehicle Condition Status: Update the Intake Record with the results, photos, and notes captured during the physical inspection.</text:span></text:p>
      <text:p text:style-name="P1"><text:span text:style-name="T2">[ ] Get Vehicle Service History: Retrieve all previous repair entries linked to this specific Vehicle ID from the Service History Model.</text:span></text:p>
      <text:p text:style-name="P1"><text:span text:style-name="T2">[ ] Calculate Estimated Repair Cost: Apply formulas to labor rates and parts costs identified during intake to provide a preliminary estimate.</text:span></text:p>
      <text:p text:style-name="P1"><text:span text:style-name="T2">[ ] Create Service Estimate: Generate a new entry in the Estimates Data Model linked to the Intake Record.</text:span></text:p>
      <text:p text:style-name="P1"><text:span text:style-name="T2">[ ] Manager Approval Task: Assign a task to the Workshop Manager to review and approve the high-value repair estimate.</text:span></text:p>
      <text:p text:style-name="P1"><text:span text:style-name="T2">[ ] Aggregate Total Parts Cost: Sum the costs of all line items identified in the parts list for the current intake.</text:span></text:p>
      <text:p text:style-name="P1"><text:span text:style-name="T2">[ ] Send Intake Confirmation to Customer: Send an automated email to the customer containing the vehicle arrival time and summary of the intake report.</text:span></text:p>
      <text:p text:style-name="P1"><text:span text:style-name="T2">[ ] Notify Customer via SMS: Send a text message to the customer notifying them that their vehicle has successfully entered the system.</text:span></text:p>
      <text:p text:style-name="P1"><text:span text:style-name="T2">[ ] Finalize Intake Status: Update the Vehicle Intake Record status to 'Active/In-Progress' to trigger the workshop workflow.</text:span></text:p>
      <text:p text:style-name="P1"><text:span text:style-name="T2">[ ] Generate Daily Intake Summary: Create a report at the end of the shift summarizing all vehicles checked in, including total estimated reven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vehicle-check-in-and-intak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1.112000000</meta:creation-date>
    <dc:date>2026-06-28T11:59:51.112000000</dc:date>
    <meta:document-statistic meta:table-count="0" meta:image-count="0" meta:object-count="0" meta:page-count="1" meta:paragraph-count="20" meta:word-count="341" meta:character-count="2199" meta:non-whitespace-character-count="1878"/>
    <meta:generator>LibreOffice/24.2.7.2$Linux_X86_64 LibreOffice_project/420$Build-2</meta:generator>
  </office:meta>
</office:document-meta>
</file>