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HICLE DIAGNOSTIC AND TROUBLESHOOT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Vehicle Profile: Fetch existing vehicle data (VIN, Make, Model, Year) from the Vehicle Data Model using the provided identifier.</text:span></text:p>
      <text:p text:style-name="P1"><text:span text:style-name="T2">[ ] Perform Initial Visual Inspection: Assign a task to the Technician to inspect the vehicle for visible external damage or fluid leaks.</text:span></text:p>
      <text:p text:style-name="P1"><text:span text:style-name="T2">[ ] Create Diagnostic Session: Create a new entry in the Diagnostic Logs model to track this specific troubleshooting event.</text:span></text:p>
      <text:p text:style-name="P1"><text:span text:style-name="T2">[ ] Execute OBD-II Scanner Scan: Assign a task to plug in the diagnostic tool and read all active and stored DTC (Diagnostic Trouble Codes).</text:span></text:p>
      <text:p text:style-name="P1"><text:span text:style-name="T2">[ ] Fetch Error Code Details: Retrieve the descriptions and severity levels for the specific DTCs found during the scan from the Error Code Library.</text:span></text:p>
      <text:p text:style-name="P1"><text:span text:style-name="T2">[ ] Calculate Severity Score: Calculate a weighted severity score based on the number of active error codes and their associated risk levels.</text:span></text:p>
      <text:p text:style-name="P1"><text:span text:style-name="T2">[ ] Component Stress Test: Assign a task to perform specific physical tests (e.s., compression test, battery load test) based on identified error codes.</text:span></text:p>
      <text:p text:style-name="P1"><text:span text:style-name="T2">[ ] Update Diagnostic Findings: Update the Diagnostic Session entry with the results, measurements, and observed anomalies from the stress tests.</text:span></text:p>
      <text:p text:style-name="P1"><text:span text:style-name="T2">[ ] Summarize Fault Density: Aggregate all error codes found in the current session to count the total number of system faults detected.</text:span></text:p>
      <text:p text:style-name="P1"><text:span text:style-name="T2">[ ] Generate Repair Estimate: Create a new entry in the Service Quote model including required parts and estimated labor hours.</text:span></text:p>
      <text:p text:style-name="P1"><text:span text:style-name="T2">[ ] Notify Customer of Findings: Send an email to the vehicle owner detailing the detected issues and the proposed repair plan.</text:span></text:p>
      <text:p text:style-name="P1"><text:span text:style-name="T2">[ ] Final Verification Test: Assign a task to perform a post-diagnostic check to ensure all sensors are responding within factory parameters.</text:span></text:p>
      <text:p text:style-name="P1"><text:span text:style-name="T2">[ ] Finalize Diagnostic Report: Update the original Diagnostic Session entry to 'Closed' status and attach the final conclusion.</text:span></text:p>
      <text:p text:style-name="P1"><text:span text:style-name="T2">[ ] Generate Vehicle Health Report: Create a formatted PDF report containing the vehicle history, scan results, and technician notes for the customer.</text:span></text:p>
      <text:p text:style-name="P1"><text:span text:style-name="T2">[ ] Alert Service Advisor: Send an SMS to the Service Advisor notifying them that a high-severity diagnostic issue requires immediate parts orderi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-repair-shop-management/vehicle-diagnostic-and-troubleshoot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56.885000000</meta:creation-date>
    <dc:date>2026-06-28T11:59:56.885000000</dc:date>
    <meta:document-statistic meta:table-count="0" meta:image-count="0" meta:object-count="0" meta:page-count="1" meta:paragraph-count="21" meta:word-count="373" meta:character-count="2482" meta:non-whitespace-character-count="2130"/>
    <meta:generator>LibreOffice/24.2.7.2$Linux_X86_64 LibreOffice_project/420$Build-2</meta:generator>
  </office:meta>
</office:document-meta>
</file>