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2.4535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0ed25a1e7cf130c0cc2f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Log Completeness &amp; Accuracy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og Entry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hicle Identification Number (VIN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hicle License Plate Number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river Name/ID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of Work Performed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ileage at Servic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ervice Type (e.g., PM, Repair, Inspection) (SELECTION options: Preventative Maintenance, Repair, Inspection, Ot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ours of Labor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mments/Notes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reventative Maintenance Complianc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Last Scheduled PM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ileage at Last PM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M Type Performed (e.g., Oil Change, Inspection) (SELECTION options: Oil Change, Inspection, Tire Rotation, Fluid Top-Off, Filter Replacement, Ot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iled Description of Services Performed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as PM Completed as Scheduled? (SELECTION options: Yes, 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f No, Explain Deviation from Schedul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Next Scheduled PM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imated Mileage for Next PM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orrective Maintenance Review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e the initial reported issue/defect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iled description of the diagnostic process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xplanation of the root cause of the issue (if determined)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arts cost for repair.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bor hours spent on repair.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everity Level of Issue (Before Repair) (SELECTION options: Minor, Moderate, Major, Critical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pair Quality Assessment (After Repair) (SELECTION options: Excellent, Good, Fair, Poo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Repair Completed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arts &amp; Labor Cost Analysi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otal Parts Cost for Review Period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otal Labor Cost for Review Period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verage Parts Cost per Vehicl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verage Labor Cost per Vehicl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re parts costs within budget? (SELECTION options: Yes, No, Not Applicabl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xplanation for any cost variances (if applicable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pporting Documentation (Invoices, quotes etc.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nexplained cost outliers (over $XXX) - Number of Incidents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Driver Reporting &amp; Feedback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e any unusual noises or vibrations experienced during operation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il any warning lights or dashboard indicators illuminated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e any unusual smells detected within the vehicle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imated Mileage at time of Report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Incident/Observatio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everity of Issue (Driver Assessment) (SELECTION options: Minor, Moderate, Major - Requires Immediate Atten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ttach photos/videos documenting the issue (if applicable)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Regulatory Compliance (DOT/Local)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DOT Inspection Date Verified? (SELECTION options: Yes, Verified, No, Not Verified, N/A - Not Subject to DOT Inspection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ext Scheduled DOT Inspection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T Inspection Mileag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spection Outcome (Pass/Fail) (SELECTION options: Pass, Fail, N/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on DOT Inspection Findings/Corrective Action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hicle Registration Status (SELECTION options: Active, Expired, Suspend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Last Local Inspection (if applicable)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Vehicle Downtime Analysi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otal Downtime (Hours) - This Review Period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Vehicles Experiencing Downtim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of Primary Downtime Cause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tegories of Downtime (select all that apply) (SELECTION options: Mechanical Failure, Electrical Issues, Tire/Wheel Problems, Scheduled Maintenance, Accident/Damage, Parts Availability, Ot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irst Downtime Event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Downtime Event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ctions Taken to Reduce Downtim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imated Cost of Downtime (Lost Productivity)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Maintenance Vendor Performanc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ndor Response Time (Day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ercentage of Repairs Completed On Tim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verall Quality of Work (Subjective) (SELECTION options: Excellent, Good, Average, Poor, Very Poo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pecific Feedback on Repair Quality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id the Vendor Follow Procedures? (SELECTION options: Safety Procedures, Quality Control, Reporting Requirement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ere estimates accurate? (SELECTION options: Yes, No, Mostly Yes, Mostly 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pporting Documentation (Invoices, Quotes, Photos) (UPLOAD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74" meta:object-count="0"/>
    <meta:generator>LibreOffice/24.2.7.2$Linux_X86_64 LibreOffice_project/420$Build-2</meta:generator>
  </office:meta>
</office:document-meta>
</file>