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HICLE PICK-UP AND CHECK-OUT PROCED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hicle Details: Fetch vehicle specifications and maintenance history from the Vehicle Data Model based on the License Plate.</text:span></text:p>
      <text:p text:style-name="P1"><text:span text:style-name="T2">[ ] Verify Driver Identity: Retrieve Driver License and profile information from the User/Driver Data Model.</text:span></text:p>
      <text:p text:style-name="P1"><text:span text:style-name="T2">[ ] Create Check-out Log: Create a new entry in the 'Vehicle Trip Logs' data model to track the start of the session.</text:span></text:p>
      <text:p text:style-name="P1"><text:span text:style-name="T2">[ ] Perform Visual Inspection: Assign a task to the Fleet Agent to inspect the vehicle's exterior for new damages.</text:span></text:p>
      <text:p text:style-name="P1"><text:span text:style-name="T2">[ ] Record Fuel/Battery Level: Update the 'Current Fuel Level' field in the Vehicle Data Model based on the physical reading.</text:span></text:p>
      <text:p text:style-name="P1"><text:span text:style-name="T2">[ ] Update Mileage: Update the 'Odometer Reading' in the Vehicle Data Model to the current value at check-out.</text:span></text:p>
      <text:p text:style-name="P1"><text:span text:style-name="T2">[ ] Calculate Trip Duration Estimate: Calculate the expected return time based on the scheduled return date and time variables.</text:span></text:p>
      <text:p text:style-name="P1"><text:span text:style-name="T2">[ ] Document Damage (if any): If damage is detected, create a task for the Fleet Manager to review photos and approve repair needs.</text:span></text:p>
      <text:p text:style-name="P1"><text:span text:style-name="T2">[ ] Create Damage Report: Create a new entry in the 'Maintenance Incidents' data model if any defects are found during inspection.</text:span></text:p>
      <text:p text:style-name="P1"><text:span text:style-name="T2">[ ] Send Confirmation to Driver: Send an automated email to the driver containing the trip details, start time, and vehicle ID.</text:span></text:p>
      <text:p text:style-name="P1"><text:span text:style-name="T2">[ ] Alert Fleet Manager: Send an SMS notification to the Manager if a high-priority vehicle is checked out.</text:span></text:p>
      <text:p text:style-name="P1"><text:span text:style-name="T2">[ ] Update Vehicle Status: Change the status of the vehicle in the Data Model from 'Available' to 'In Use'.</text:span></text:p>
      <text:p text:style-name="P1"><text:span text:style-name="T2">[ ] Calculate Fleet Utilization: Aggregate the number of 'In Use' vehicles vs 'Available' vehicles to update the daily Fleet Dashboard.</text:span></text:p>
      <text:p text:style-name="P1"><text:span text:style-name="T2">[ ] Generate Check-out Summary: Generate a PDF report summarizing the vehicle condition and driver details at the moment of pick-up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vehicle-pick-up-and-check-out-proced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4.426000000</meta:creation-date>
    <dc:date>2026-06-28T12:00:04.426000000</dc:date>
    <meta:document-statistic meta:table-count="0" meta:image-count="0" meta:object-count="0" meta:page-count="1" meta:paragraph-count="20" meta:word-count="326" meta:character-count="2090" meta:non-whitespace-character-count="1784"/>
    <meta:generator>LibreOffice/24.2.7.2$Linux_X86_64 LibreOffice_project/420$Build-2</meta:generator>
  </office:meta>
</office:document-meta>
</file>