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INSPEÇÃO PRÉ-ENTREGA DO VEÍCULO (PDI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o veículo: Recupere o número de identificação do veículo (VIN), o modelo e as informações do cliente a partir do modelo de dados mestre do veículo.</text:span></text:p>
      <text:p text:style-name="P1"><text:span text:style-name="T2">[ ] Atribuir Técnico: Crie uma tarefa para o responsável pelo Departamento de Serviços, para que ele designe um técnico para realizar a inspeção.</text:span></text:p>
      <text:p text:style-name="P1"><text:span text:style-name="T2">[ ] Inspeção Visual do Exterior da Carroceria: Crie uma tarefa para que o técnico verifique se há defeitos na pintura, amassados ou riscos.</text:span></text:p>
      <text:p text:style-name="P1"><text:span text:style-name="T2">[ ] Verificação dos Sistemas Mecânicos: Crie uma tarefa para verificar os níveis dos fluidos do motor, o estado da bateria e o funcionamento dos travões.</text:span></text:p>
      <text:p text:style-name="P1"><text:span text:style-name="T2">[ ] Verificação do interior e dos componentes eletrónicos.: Crie uma tarefa para testar o sistema de infoentretenimento, o ar condicionado, a iluminação e os ajustes dos bancos.</text:span></text:p>
      <text:p text:style-name="P1"><text:span text:style-name="T2">[ ] Atualizar o estado da inspeção: Atualize o estado do veículo no Modelo de Dados do Veículo para «Em Inspeção».</text:span></text:p>
      <text:p text:style-name="P1"><text:span text:style-name="T2">[ ] Identificação de Defeitos em Registros: Crie uma nova entrada no modelo de dados «Defeitos/Problemas» caso sejam detetados problemas durante a inspeção.</text:span></text:p>
      <text:p text:style-name="P1"><text:span text:style-name="T2">[ ] Recuperar os defeitos encontrados.: Obtenha todos os registos do modelo de dados «Defeitos» associados ao VIN atual.</text:span></text:p>
      <text:p text:style-name="P1"><text:span text:style-name="T2">[ ] Calcular o custo total do reparo.: Some os valores da propriedade «Custo Estimado» de todos os registos de defeitos obtidos para calcular o custo total de reparação.</text:span></text:p>
      <text:p text:style-name="P1"><text:span text:style-name="T2">[ ] Calcular a Pontuação Final do PDI: Calcule uma pontuação percentual com base em (Número de itens aprovados / Número total de itens) * 100.</text:span></text:p>
      <text:p text:style-name="P1"><text:span text:style-name="T2">[ ] Atualizar a Pontuação de Qualidade do Veículo: Atualize o valor do PDI calculado no Modelo de Dados do Veículo.</text:span></text:p>
      <text:p text:style-name="P1"><text:span text:style-name="T2">[ ] Definir o estado final da inspeção.: Atualize o estado do veículo para «Aprovado» ou «Reprovado» com base na existência de defeitos críticos.</text:span></text:p>
      <text:p text:style-name="P1"><text:span text:style-name="T2">[ ] Tarefa de Limpeza Detalhada: Se a inspeção for aprovada, crie uma tarefa para que a equipa de limpeza realize uma limpeza final.</text:span></text:p>
      <text:p text:style-name="P1"><text:span text:style-name="T2">[ ] Notificar o Consultor de Vendas: Envie um e-mail ao consultor de vendas responsável, informando que o veículo está pronto para entrega.</text:span></text:p>
      <text:p text:style-name="P1"><text:span text:style-name="T2">[ ] Cliente Alerta: Envie uma mensagem SMS ao cliente informando que a inspeção do veículo foi concluída.</text:span></text:p>
      <text:p text:style-name="P1"><text:span text:style-name="T2">[ ] Gerar certificado PDI.: Crie um relatório em PDF que resuma todos os itens verificados, os defeitos encontrados e a pontuação final da pasta do cliente.</text:span></text:p>
      <text:p text:style-name="P1"><text:span text:style-name="T2">[ ] Atualizar o estado de preparação para a entrega.: Atualize a caixa de seleção «Pronto para Entrega» no Modelo de Dados do Veículo para «Verdadeiro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vehicle-pre-delivery-inspection-pdi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0.034000000</meta:creation-date>
    <dc:date>2026-07-08T11:39:10.034000000</dc:date>
    <meta:document-statistic meta:table-count="0" meta:image-count="0" meta:object-count="0" meta:page-count="2" meta:paragraph-count="23" meta:word-count="452" meta:character-count="2805" meta:non-whitespace-character-count="2376"/>
    <meta:generator>LibreOffice/24.2.7.2$Linux_X86_64 LibreOffice_project/420$Build-2</meta:generator>
  </office:meta>
</office:document-meta>
</file>