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HICLE PRE-DELIVERY INSPECTION (PDI)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Vehicle Details: Retrieve vehicle VIN, model, and customer information from the Vehicle Master Data Model.</text:span></text:p>
      <text:p text:style-name="P1"><text:span text:style-name="T2">[ ] Assign Technician: Create a task for the Service Department Lead to assign a technician to the inspection.</text:span></text:p>
      <text:p text:style-name="P1"><text:span text:style-name="T2">[ ] External Body Inspection: Create a task for the technician to check for paint defects, dents, or scratches.</text:span></text:p>
      <text:p text:style-name="P1"><text:span text:style-name="T2">[ ] Mechanical Systems Check: Create a task to verify engine fluids, battery health, and brake functionality.</text:span></text:p>
      <text:p text:style-name="P1"><text:span text:style-name="T2">[ ] Interior &amp; Electronics Check: Create a task to test infotainment, AC, lighting, and seat adjustments.</text:span></text:p>
      <text:p text:style-name="P1"><text:span text:style-name="T2">[ ] Update Inspection Status: Update the vehicle's status in the Vehicle Data Model to 'In Inspection'.</text:span></text:p>
      <text:p text:style-name="P1"><text:span text:style-name="T2">[ ] Log Defect Discovery: Create a new entry in the 'Defects/Issues' data model if any issues are found during inspection.</text:span></text:p>
      <text:p text:style-name="P1"><text:span text:style-name="T2">[ ] Retrieve Found Defects: Get all entries from the 'Defects' data model associated with the current VIN.</text:span></text:p>
      <text:p text:style-name="P1"><text:span text:style-name="T2">[ ] Calculate Total Repair Cost: Aggregate the 'Estimated Cost' property of all retrieved defect entries to get a total repair sum.</text:span></text:p>
      <text:p text:style-name="P1"><text:span text:style-name="T2">[ ] Calculate Final PDI Score: Calculate a percentage score based on (Passed_Items / Total_Items) * 100.</text:span></text:p>
      <text:p text:style-name="P1"><text:span text:style-name="T2">[ ] Update Vehicle Quality Score: Update the calculated PDI score into the Vehicle Data Model.</text:span></text:p>
      <text:p text:style-name="P1"><text:span text:style-name="T2">[ ] Set Final Inspection Status: Update vehicle status to 'Passed' or 'Failed' based on the presence of critical defects.</text:span></text:p>
      <text:p text:style-name="P1"><text:span text:style-name="T2">[ ] Detail Cleaning Task: If inspection passed, create a task for the Valet Team to perform a final cleaning.</text:span></text:p>
      <text:p text:style-name="P1"><text:span text:style-name="T2">[ ] Notify Sales Consultant: Send an email to the assigned Sales Consultant informing them the vehicle is ready for delivery.</text:span></text:p>
      <text:p text:style-name="P1"><text:span text:style-name="T2">[ ] Alert Customer: Send an SMS to the customer notifying them that their vehicle inspection is complete.</text:span></text:p>
      <text:p text:style-name="P1"><text:span text:style-name="T2">[ ] Generate PDI Certificate: Create a PDF report summarizing all checked items, defects, and the final score for the customer folder.</text:span></text:p>
      <text:p text:style-name="P1"><text:span text:style-name="T2">[ ] Update Delivery Readiness: Update the 'Ready for Delivery' checkbox in the Vehicle Data Model to Tru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vehicle-pre-delivery-inspection-pdi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09.630000000</meta:creation-date>
    <dc:date>2026-06-28T11:57:09.630000000</dc:date>
    <meta:document-statistic meta:table-count="0" meta:image-count="0" meta:object-count="0" meta:page-count="2" meta:paragraph-count="23" meta:word-count="357" meta:character-count="2286" meta:non-whitespace-character-count="1952"/>
    <meta:generator>LibreOffice/24.2.7.2$Linux_X86_64 LibreOffice_project/420$Build-2</meta:generator>
  </office:meta>
</office:document-meta>
</file>