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PROCUREMENT AND SOURC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pproved Vendor List: Retrieve existing entries from the Vendor Data Model to identify qualified suppliers.</text:span></text:p>
      <text:p text:style-name="P1"><text:span text:style-name="T2">[ ] Create Procurement Requisition: Generate a new entry in the Procurement Requisition data model to initiate the process.</text:span></text:p>
      <text:p text:style-name="P1"><text:span text:style-name="T2">[ ] Get Vehicle Specifications: Retrieve technical requirements and budget constraints from the Requisition entry.</text:span></text:p>
      <text:p text:style-name="P1"><text:span text:style-name="T2">[ ] Assign Sourcing Specialist: Create a task for a Sourcing Agent to begin contacting vendors and requesting quotes.</text:span></text:p>
      <text:p text:style-name="P1"><text:span text:style-name="T2">[ ] Create Quotation Entry: Create a new data entry for each vendor quote received during the sourcing phase.</text:span></text:p>
      <text:p text:style-name="P1"><text:span text:style-name="T2">[ ] Calculate Average Quote Price: Aggregate all quotation entries to calculate the average price across all bidders.</text:span></text:p>
      <text:p text:style-name="P1"><text:span text:style-name="T2">[ ] Calculate Price Variance: Compare the average quote price against the initial budget defined in the requisition.</text:span></text:p>
      <text:p text:style-name="P1"><text:span text:style-name="T2">[ ] Vendor Selection Review: Create a task for the Procurement Manager to review quotes and select the winning bid.</text:span></text:p>
      <text:p text:style-name="P1"><text:span text:style-name="T2">[ ] Update Requisition Status: Update the original Requisition entry status to 'Vendor Selected'.</text:span></text:p>
      <text:p text:style-name="P1"><text:span text:style-name="T2">[ ] Create Purchase Order: Create a new Purchase Order entry linked to the selected vendor and vehicle specs.</text:span></text:p>
      <text:p text:style-name="P1"><text:span text:style-name="T2">[ ] Notify Vendor of Award: Send an email to the selected vendor with the Purchase Order details.</text:span></text:p>
      <text:p text:style-name="P1"><text:span text:style-name="T2">[ ] Verify Vehicle Documentation: Create a task for the Logistics Team to check registration, insurance, and compliance papers.</text:span></text:p>
      <text:p text:style-name="P1"><text:span text:style-name="T2">[ ] Update PO Status to 'Ordered': Update the Purchase Order entry to reflect that the order has been placed.</text:span></text:p>
      <text:p text:style-name="P1"><text:span text:style-name="T2">[ ] Vehicle Inspection: Create a task for the Fleet Inspector to perform a physical inspection upon delivery.</text:span></text:p>
      <text:p text:style-name="P1"><text:span text:style-name="T2">[ ] Update Asset Inventory: Update the Vehicle Asset data model to include the new vehicle in the active fleet.</text:span></text:p>
      <text:p text:style-name="P1"><text:span text:style-name="T2">[ ] Generate Procurement Summary Report: Create a final report summarizing total spend, vendor performance, and time-to-procu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vehicle-procurement-and-sourc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7.979000000</meta:creation-date>
    <dc:date>2026-06-28T11:57:07.979000000</dc:date>
    <meta:document-statistic meta:table-count="0" meta:image-count="0" meta:object-count="0" meta:page-count="1" meta:paragraph-count="22" meta:word-count="328" meta:character-count="2182" meta:non-whitespace-character-count="1876"/>
    <meta:generator>LibreOffice/24.2.7.2$Linux_X86_64 LibreOffice_project/420$Build-2</meta:generator>
  </office:meta>
</office:document-meta>
</file>