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9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b5a1e7cf130c0cc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hicle Registration Stat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Registr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Status (SELECTION options: Active, Expired, Suspended, Pending Renew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/Province of Regist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Regist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ered Owner Type (SELECTION options: Company, Individual, Le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gistratio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Polic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rovider (SELECTION options: Provider A, Provider B, Provid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Amount (Liabil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ertificate/Polic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Usage Type (for Insurance) (SELECTION options: Commercial, Personal, Mix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Registr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ertificate/Polic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ompleteness Check (SELECTION options: Complete, Missing Information, Unclear/Illeg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Expiration Date Verification (SELECTION options: Valid, Expiring Soon (within 30 days)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Expiration Date Verification (SELECTION options: Valid, Expiring Soon (within 30 days)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Data Synchro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System (SELECTION options: TMS, WMS, Fleet Management System, Custom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Method (SELECTION options: Automated (Real-time), Automated (Scheduled), Manual 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nchron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nchroniz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Error Lo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Synchroniz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Status (SELECTION options: Successful, Failed, Parti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ic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istration Expiration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urance Expiration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gistration Review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Insurance Review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Method for Expiration Warnings (SELECTION options: Email, SMS, System Al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Last Review/Up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pleted by (SELEC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