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a5a1e7cf130c0cc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put &amp; Trans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ta Transmission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Used (SELECTION options: TCP/IP, UDP, HTTP, MQT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ta transmission errors or inconsiste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Used (SELECTION options: JSON, XML, CSV, Bina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acket Size (by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transmission configur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PS Signal Acquisition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PS 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PS Accurac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ccessful GPS Lock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ntenna Type (SELECTION options: Internal, Extern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Positioning Algorithm (SELECTION options: Default, Custom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Custom Positioning Algorith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PS System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to First GPS Fix (second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fencing &amp; Route Dev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Definition Accuracy (SELECTION options: Highly Accurate, Moderately Accurate, Slightly Accurat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fence Radius Toler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of route deviations detected. (Provide date, time, vehicle ID, and deviation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route deviations are flagged by the system? (SELECTION options: Entering Unauthorized Zones, Exceeding Speed Limits, Significant Route Detours, Unexpected Stop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fence review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deviation alert threshold appropriate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 recurring route deviation poi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oute Deviations Successfully Flagged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Location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pdate Frequ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Frequency Configuration Method (SELECTION options: Fixed Interval, Dynamic (based on vehicle speed), User-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TCP, UDP, MQTT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ata Transmission Failur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nconsistencies in real-time data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Updates Received Successfully (over a sample perio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al 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with Missing Timestamp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stamp Discrepancy (Seconds) vs. Actual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with Plausible Location Data (Within Geographic Boundar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Adherence (Days) (SELECTION options: 30, 60, 90, Custom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Corruption Events (Date, Cause, Re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Integrit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For Historical Data) (SELECTION options: Daily, Week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Known Data Inconsistencies or Anomal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Historical Data File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Visualiz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Display Accuracy Devi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Provider Accuracy Rating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observed between reported location and actual vehicle posi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tamp Synchronization Error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Units (e.g., miles, kilometers) (SELECTION options: Miles, Kilome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ap refresh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PS Antenna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ntenna Calibra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lib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Factory Default, User Defined, Third Party 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alibration Accuracy Test Result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/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