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f5a1e7cf130c0cc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&amp; Pre-Validation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/Product Categ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Lead Time Validation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egion of Vendor (SELECTION options: North America, Europe, Asia, South America, Africa, Oce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lida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s/Services Included in Vali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 all that apply) (SELECTION options: Procurement, Logistics Team, Demand Planning, Engineering, Quality Assur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Gathering &amp;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ead Time Provided by Ven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Explanation for Lead Ti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Lead Time Documentation (e.g., quote, agre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cumentation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Currency (SELECTION options: USD, EUR, GB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per Ord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Validation - Documented Lead Times vs. Historical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tated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Average Lead Time (Days) -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Max Lead Time (Days) -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Min Lead Time (Days) - L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Variance Type (SELECTION options: Shorter, Longer, Simi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Varia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hipment from Ven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Historical Shipment Records (Excel/CSV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Communication &amp; Cla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initial vendor lead time information recei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vendor’s stated reason for any discrepancies? (SELECTION options: Production Capacity Constraints, Raw Material Shortages, Transportation Delays, Internal Process Inefficiencies, Unforeseen Circumstanc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details of the conversation with the vendor representative (date, time, pers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Vendor-Provided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new lead time accepted? (SELECTION options: Yes, No,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the lead time was not accepted, explain why and what actions are being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munication with Ven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munication with Vend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Visit/Audit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Facility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of Vendor Facility (Cleanliness, Organiz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rocess Bottlenecks? (SELECTION options: Material Sourcing, Production, Packaging, Quality Control, Shipping/Logistic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duction Capacity (Unit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quipment/Technology Used for Logistics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of Logistics Operati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Communication Protocols (e.g., EDI, Email) (SELECTION options: Confirmed &amp; Working, Partially Working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n-Site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pent at Si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isks Related to Lead Time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Score (1-5, 1=Low, 5=High) for Each Identified Ris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bability Score (1-5, 1=Low, 5=High) for Each Identified Ris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itigation Strategies for High-Priority Risks (Impact &gt; 3 or Probability &gt;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s Already in Place (select all that apply) (SELECTION options: Alternative Suppliers, Buffer Stock, Expedited Shipping Agreements, Production Schedule Adjustmen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'Other' contingency plan (if selected in MULTIPLE_SEL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Reviewing Effectiveness of Mitigation 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Monitoring &amp; Implementing Mitigation Pla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ummary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Validation Report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Outcome (SELECTION options: Lead Times Validated &amp; Accepted, Lead Times Validated with Modifications, Lead Times Invalid &amp; Require Re-nego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Team Lea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Pending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Comments (If Rej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onitor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d Tim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ead Time Reviews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: Is the current lead time still valid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Observations from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root cause analysis performed if the lead time devia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y supporting documentation (e.g., vendor communications, performance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rrective actions taken based on review find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