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MAINTENANCE SERVI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ndor Profile: Retrieve existing vendor details from the Vendor Data Model to check for existing records.</text:span></text:p>
      <text:p text:style-name="P1"><text:span text:style-name="T2">[ ] Create Vendor Onboarding Request: Create a new entry in the Service Request Data Model to initiate the maintenance process.</text:span></text:p>
      <text:p text:style-name="P1"><text:span text:style-name="T2">[ ] Verify Vendor Documentation: Assign a task to the Compliance Officer to verify insurance, licenses, and tax documents.</text:span></text:p>
      <text:p text:style-name="P1"><text:span text:style-name="T2">[ ] Update Vendor Risk Score: Update the risk assessment field in the Vendor Data Model based on the verification results.</text:span></text:p>
      <text:p text:style-name="P1"><text:span text:style-name="T2">[ ] Calculate Background Check Fee: Calculate the total processing cost by adding administrative fees and third-party screening costs.</text:span></text:p>
      <text:p text:style-name="P1"><text:span text:style-name="T2">[ ] Technical Capability Assessment: Assign a task to the Procurement Manager to evaluate the vendor's technical ability to meet service levels.</text:span></text:p>
      <text:p text:style-name="P1"><text:span text:style-name="T2">[ ] Aggregate Vendor Spend: Sum all historical service entries for this vendor to determine total annual spend for budget approval.</text:span></text:p>
      <text:p text:style-name="P1"><text:span text:style-name="T2">[ ] Notify Vendor of Pending Documents: Send an automated email to the vendor contact requesting missing or expired documentation.</text:span></text:p>
      <text:p text:style-name="P1"><text:span text:style-name="T2">[ ] Update Service Level Agreement (SLA): Update the 'Contract Status' in the Data Model to 'Active' once all assessments are passed.</text:span></text:p>
      <text:p text:style-name="P1"><text:span text:style-name="T2">[ ] Final Procurement Approval: Create a high-priority task for the Department Head to provide final sign-off on the vendor.</text:span></text:p>
      <text:p text:style-name="P1"><text:span text:style-name="T2">[ ] Generate Vendor Contract: Create a new entry in the Contracts Data Model linked to the approved Vendor entry.</text:span></text:p>
      <text:p text:style-name="P1"><text:span text:style-name="T2">[ ] Alert Procurement Team: Send an SMS alert to the procurement lead when a high-risk vendor fails the verification stage.</text:span></text:p>
      <text:p text:style-name="P1"><text:span text:style-name="T2">[ ] Vendor Onboarding Summary Report: Generate a monthly report summarizing all new vendors onboarded and their current status.</text:span></text:p>
      <text:p text:style-name="P1"><text:span text:style-name="T2">[ ] Remove Duplicate Vendor Records: Delete any duplicate entries found in the Vendor Data Model during the reconciliation step.</text:span></text:p>
      <text:p text:style-name="P1"><text:span text:style-name="T2">[ ] Set Maintenance Schedule: Update the 'Next Review Date' in the Vendor Data Model based on the calculated audit frequenc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vendor-maintenance-serv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8.650000000</meta:creation-date>
    <dc:date>2026-06-28T11:52:28.650000000</dc:date>
    <meta:document-statistic meta:table-count="0" meta:image-count="0" meta:object-count="0" meta:page-count="1" meta:paragraph-count="21" meta:word-count="341" meta:character-count="2272" meta:non-whitespace-character-count="1952"/>
    <meta:generator>LibreOffice/24.2.7.2$Linux_X86_64 LibreOffice_project/420$Build-2</meta:generator>
  </office:meta>
</office:document-meta>
</file>