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NDOR MANAGED INVENTORY (VMI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Vendor Master Data: Retrieve vendor profiles and their specific service level agreements (SLAs) from the Vendor Data Model.</text:span></text:p>
      <text:p text:style-name="P1"><text:span text:style-name="T2">[ ] Fetch Current Stock Levels: Retrieve existing inventory quantities from the Inventory Data Model for all items under VMI.</text:span></text:p>
      <text:p text:style-name="P1"><text:span text:style-name="T2">[ ] Calculate Total Stock Value: Sum the value of all items currently in stock to determine total capital tied up in VMI.</text:span></text:p>
      <text:p text:style-name="P1"><text:span text:style-name="T2">[ ] Calculate Reorder Point: Execute formula (Average Daily Usage * Lead Time) + Safety Stock to determine if replenishment is needed.</text:span></text:p>
      <text:p text:style-name="P1"><text:span text:style-name="T2">[ ] Update Stock Status: Update the 'Status' field in the Inventory Data Model to 'Low Stock' when thresholds are breached.</text:span></text:p>
      <text:p text:style-name="P1"><text:span text:style-name="T2">[ ] Create Replenishment Order: Create a new entry in the Purchase Order Data Model for the required quantities.</text:span></text:p>
      <text:p text:style-name="P1"><text:span text:style-name="T2">[ ] Assign Vendor Review Task: Create a task for the Vendor Representative to review and confirm the replenishment quantities.</text:span></text:p>
      <text:p text:style-name="P1"><text:span text:style-name="T2">[ ] Notify Vendor of Replenishment: Send an automated email to the vendor contact with the details of the new replenishment order.</text:span></text:p>
      <text:p text:style-name="P1"><text:span text:style-name="T2">[ ] Warehouse Receiving Task: Create a task for the Warehouse Manager to prepare for incoming stock arrival.</text:span></text:p>
      <text:p text:style-name="P1"><text:span text:style-name="T2">[ ] Update Order Status to 'In Transit': Update the Purchase Order entry status once the vendor confirms dispatch.</text:span></text:p>
      <text:p text:style-name="P1"><text:span text:style-name="T2">[ ] Fetch Received Goods Data: Retrieve data from the Goods Receipt entries to verify quantities against the order.</text:span></text:p>
      <text:p text:style-name="P1"><text:span text:style-name="T2">[ ] Calculate Variance: Compare 'Ordered Quantity' vs 'Received Quantity' to identify discrepancies.</text:span></text:p>
      <text:p text:style-name="P1"><text:span text:style-name="T2">[ ] Discrepancy Alert: Send an email to the Procurement Manager if the variance exceeds the allowed tolerance.</text:span></text:p>
      <text:p text:style-name="P1"><text:span text:style-name="T2">[ ] Update Inventory Levels: Increase the quantity in the Inventory Data Model following a successful goods receipt.</text:span></text:p>
      <text:p text:style-name="P1"><text:span text:style-name="T2">[ ] Generate Monthly VMI Performance Report: Create a report summarizing stockouts, order accuracy, and vendor compliance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vendor-managed-inventory-vmi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2.578000000</meta:creation-date>
    <dc:date>2026-06-28T11:57:02.578000000</dc:date>
    <meta:document-statistic meta:table-count="0" meta:image-count="0" meta:object-count="0" meta:page-count="1" meta:paragraph-count="21" meta:word-count="330" meta:character-count="2176" meta:non-whitespace-character-count="1867"/>
    <meta:generator>LibreOffice/24.2.7.2$Linux_X86_64 LibreOffice_project/420$Build-2</meta:generator>
  </office:meta>
</office:document-meta>
</file>