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MANAGEMENT AND ONBOARD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Vendor Record: Create a new entry in the Vendor Data Model to initiate the onboarding process.</text:span></text:p>
      <text:p text:style-name="P1"><text:span text:style-name="T2">[ ] Vendor Risk Assessment Task: Assign a task to the Compliance Officer to review the vendor's security documentation.</text:span></text:p>
      <text:p text:style-name="P1"><text:span text:style-name="T2">[ ] Retrieve Vendor Contact Details: Fetch contact information and primary email from the newly created Vendor entry.</text:span></text:p>
      <text:p text:style-name="P1"><text:span text:style-name="T2">[ ] Send Onboarding Instructions: Send an automated email to the vendor contact with the required documentation checklist.</text:span></text:p>
      <text:p text:style-name="P1"><text:span text:style-name="T2">[ ] Document Verification Checklist: Create a task for the Procurement Team to verify uploaded tax forms and certificates.</text:span></text:p>
      <text:p text:style-name="P1"><text:span text:style-name="T2">[ ] Update Vendor Status to 'In Review': Update the status field in the Vendor Data Model to reflect that the review process has started.</text:span></text:p>
      <text:p text:style-name="P1"><text:span text:style-name="T2">[ ] Fetch Required Compliance Documents: Retrieve all document entries linked to the current Vendor record for audit purposes.</text:span></text:p>
      <text:p text:style-name="P1"><text:span text:style-name="T2">[ ] Calculate Risk Score: Execute a formula based on various risk assessment inputs (e.g., data access level + geographic location risk).</text:span></text:p>
      <text:p text:style-name="P1"><text:span text:style-name="T2">[ ] Update Calculated Risk Score: Write the result of the risk calculation back into the Vendor Data Model.</text:span></text:p>
      <text:p text:style-name="P1"><text:span text:style-name="T2">[ ] Final Approval Task: Create a high-priority task for the Department Head to approve or reject the vendor.</text:span></text:p>
      <text:p text:style-name="P1"><text:span text:style-name="T2">[ ] Aggregate Total Vendor Spend: Sum the contract values of all vendors currently in the 'Active' status for budget forecasting.</text:span></text:p>
      <text:p text:style-name="P1"><text:span text:style-name="T2">[ ] Finalize Vendor Status to 'Active': Update the Vendor entry status to 'Active' upon successful completion of all tasks.</text:span></text:p>
      <text:p text:style-name="P1"><text:span text:style-name="T2">[ ] Notify Internal Stakeholders: Send an email to the Finance and IT departments notifying them that a new vendor is ready for use.</text:span></text:p>
      <text:p text:style-name="P1"><text:span text:style-name="T2">[ ] Generate Onboarding Completion Report: Create a summary report detailing the time taken and documents processed during this onboarding cycle.</text:span></text:p>
      <text:p text:style-name="P1"><text:span text:style-name="T2">[ ] Urgent Alert for High-Risk Vendor: Send an SMS to the Compliance Manager if the calculated risk score exceeds the predefined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vendor-management-and-onboard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1.957000000</meta:creation-date>
    <dc:date>2026-06-28T11:52:41.957000000</dc:date>
    <meta:document-statistic meta:table-count="0" meta:image-count="0" meta:object-count="0" meta:page-count="1" meta:paragraph-count="21" meta:word-count="343" meta:character-count="2251" meta:non-whitespace-character-count="1929"/>
    <meta:generator>LibreOffice/24.2.7.2$Linux_X86_64 LibreOffice_project/420$Build-2</meta:generator>
  </office:meta>
</office:document-meta>
</file>