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2c864b52dafc5c8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Идентификация и включване на доставчиц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доставчи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актно лице на доставчика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тегория доставчик (напр. Управител на имоти, Брокер, Изпълнител)</text:p>
            <text:p> (SELECTION options: Управление на имоти, Агенция за недвижими имоти</text:p>
            <text:p>, Строител/Строителна фирма, Оценител</text:p>
            <text:p>, Правни Услуги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годишни разход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ървоначален контакт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фил на доставчик/Общ преглед на компанията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бизнес нужда/причина за ангажир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ен риск (въз основа на първоначална оценка)</text:p>
            <text:p> (SELECTION options: Ниско, Среден, Висо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учване на задълбоченост и оценка на рис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ходи на доставчик (USD) (годишн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редитен рейтинг (например, Dun &amp; Bradstreet)</text:p>
            <text:p> (SELECTION options: ААА</text:p>
            <text:p>, АА, А, BBB, ББ, B, ССС, CC,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лючовия персонал и опита (в сферата на недвижимите имо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лиценз/лицензи за търговска дейност на доставчика (UPLOAD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бласти на експертиза в недвижимите имоти (Изберете всички приложими)</text:p>
            <text:p> (SELECTION options: Жилищни продажби, Търговски продажби</text:p>
            <text:p>, Управление на имоти</text:p>
            <text:p>, Развитие, Строителство, Лизинг, Оцен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всякакви минали съдебни спорове или искове (и тяхното разрешав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оценка на риска за киберсигурност (предоставено от доставчик)</text:p>
            <text:p> (SELECTION options: Ниско, Среден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финансов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говаряне и подписване на догов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финиция на обхвата на работ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уктура на ценообразуването (Фиксирана такса, почасова ставка и др.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тойност на договора (USD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Условия за плащане (30 дни, 5 дни и т.н.)</text:p>
            <text:p> (SELECTION options: 30 дни срок на плащане, Нет 15, Нет 3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догов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атели за ефективност и Ключови показатели за ефектив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застраховка на доставчиц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едставител на компания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и отчитане на изпълнени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на представянето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пълнението спрямо ключови показател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срокове и изисквания при изпълнение на услуги (точност, пълнота, навременност) (SELECTION options: Отлично.</text:p>
            <text:p>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окладваните инциденти/пробле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начителни инциденти и тяхното разреша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време за отговор на проблеми (час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довлетвореност на клиентите (въз основа на проучвания/обратна връзка)</text:p>
            <text:p> (SELECTION options: Високо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работ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взаимоотношенията и комун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ланирани срещи за проверка/оценк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ния контакт с доставчик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екущ семеен статус (SELECTION options: Отлично, Добре., справедлив, Има нужда от подобрение.</text:p>
            <text:p>, В рис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активната комуникация на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реща за преглед на взаимоотношенията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бсъждани теми в последните комуникации (SELECTION options: Актуализации на производителността</text:p>
            <text:p>, Решаване на проблеми</text:p>
            <text:p>, Корекции на обхвата, Стратегическо съгласуване, Несъответствия в фактурит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контактно лице при доставчи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ответствие и застраховане</text:p>
            <text:p>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 лиценз на търговец (напр. брокер по недвижими имоти, оценител)</text:p>
            <text:p> (SELECTION options: Агент по недвижими имоти, Агент по недвижими имоти</text:p>
            <text:p>, Управител на имот, Оценител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лиценз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лиценз на търговец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вид застраховка (SELECTION options: Обща гражданска отговорност, Професионална отговорност (грешки и пропуски), Трудов застрахователен фонд, Отговорност за автомобили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покритието за обща гражданска отговорност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застраховка (СЗЗ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тичане на КО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ъответствието/застраховането (напр. специфични допълнителни условия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обновяване и прекрат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новяване на догово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договора (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шение за подновяване (SELECTION options: Обновяване, Не подновявайте., Договаряне на нови усло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решение за подновяване/прекратя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жалби/проблеми (ако има таки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облеми с представянето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кратяване (ако е приложимо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относно прекратяване (кой, кога, какво беше каза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напр. оценки на работата, писма за прекратяване на трудов договор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