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aa3c73f1a3e3e2f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eferantenidentifikation &amp; Anbi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ieterkategorie (z. B. Hausverwalter, Makler, Auftragnehmer) (SELECTION options: Immobilienverwaltung, Immobilienmaklergeschäft, Bauunternehmer, Sachverständiger, Rechtsdienstleistun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Ausga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Kontakt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dlerprofil / Unternehmensübers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r Geschäftsbedarf/Grund für die Beauftra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Risikostufe (Basierend auf der ersten Einschätzung) (SELECTION options: Niedrig, Mittel, Ho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orgfaltsprüfung &amp; Risikobewert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 des Lieferan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stabilitätsrating (z. B. von Dun &amp; Bradstreet) (SELECTION options: AAA, AA, A, BBB, BB, B, CCC, CC,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tellung der Schlüsselpersonen und deren Erfahrung (bezogen auf Immobili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(n) der Gewerbeanmeldung(en) des Lieferan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hgebiete Immobilien (Mehrfachauswahl möglich) (SELECTION options: Wohnungsverkäufe, Gewerbliches Verkaufsgeschäft, Immobilienverwaltung, Entwicklung, Bau, Leasing, Bewe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vergangenen Rechtsstreitigkeiten oder Ansprüche (und deren Lös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Sicherheitsrisikoanalyse (vom Anbieter bereitgestellt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nanz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verhandlungen &amp; Vertrags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struktur (Festpreis, Stundensatz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Vertragswer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(Netto 30 Tage, Netto 5 Tage, etc.) (SELECTION options: Käuferkredit 30 Tage, Net 15, Käuferkredit 3 Tag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metriken &amp;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versicherungsschei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Firmenvertret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&amp; Berichterstat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leistung (Bewertung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richt im Vergleich zu den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­erbringung – Pünktlichkeit, Vollständigkeit, Richtig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ldeten Vorfälle/Proble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wesentlichen Vorfällen und deren Be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aktionszeit bei Problemen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 (basierend auf Umfragen/Feedback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iehungsmanagement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geplanter Check-in-Mee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tzten Kommunikation mit dem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Beziehungsstatus (SELECTION options: Ausgezeichnet, Gut, gerecht, Benötigt Verbesserung, Gefähr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roaktiven Kommunikation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ziehung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aktuellen Mitteilungen besprochen wurden (SELECTION options: Leistungsverbesserungen, Problemlösung, Anpassungen des Umfangs, Strategische Ausrichtung, Rechnungsdifferen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artner beim Lieferan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Versich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lizenztyp (z. B. Immobilienmakler, Gutachter) (SELECTION options: Immobilienmakler, Immobilienmakler, Hausverwalter/in, Sachverständig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ewerbeerlaubn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Versicherungssorte (SELECTION options: Betriebshaftpflichtversicherung, Berufshaftpflichtversicherung (Fehler und Versäumnisse), Arbeitsunfallversicherung, Kfz-Haftpflichtversich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der Betriebshaftpflichtversicher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nachwei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essenkonflikt-Ablau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Compliance/Versicherung (z. B. erforderliche Zusatzvereinbar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neuerung und Künd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verläng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laufzeit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ter Beschluss (SELECTION options: Erneuern, Nicht verlängern, Neue Bedingungen aushand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Entscheidung über Verlängerung/Beend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bleme/Beschwerden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Leistungsproblem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effektives Datum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ndigung – Kommunikationsdetails (wer, wann, was gesag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Leistungsbeurteilungen, Kündigungsschreib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