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f3c56655ea55f40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Incorporación de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del provee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de Proveedor (p. ej., Administrador de Propiedades, Agente Inmobiliario, Contratista) (SELECTION options: Administración de propiedades</text:p>
            <text:p>, Agencia de Bienes Raíces, Constructor/a, Tasador, Servicios legal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 anual estim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contacto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e Proveedor/Descripción General de la Empres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idad/Motivo inicial del negocio para la contra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iesgo Inicial (Basado en la evaluación inicial) (SELECTION options: Bajo, Mediano</text:p>
            <text:p>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ida Diligencia y Evaluación de Riesg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gresos anuales del proveedor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Solidez Financiera (p. ej., Dun &amp; Bradstreet) (SELECTION options: AAA, AA, A, BBB, BB, B, CCC, CC,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personal clave y su experiencia (relacionada con bienes raíc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(s) de la(s) licencia(s) de actividad comercial del proveedo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Experiencia en Bienes Raíces (Seleccione todas las que correspondan) (SELECTION options: Ventas Residenciales, Ventas Comerciales, Administración de propiedades, Desarrollo, Construcción, Arrendamiento, Valo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ualquier disputa o reclamación legal pasada (y su resolu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Evaluación de Riesgos de Ciberseguridad (Proporcionado por el Proveedor)</text:p>
            <text:p> (SELECTION options: Bajo, Mediano/a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financie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ción y firma de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ción del alcance del trabaj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uctura de precios (tarifa fija, por hora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el contrat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pago (Net 30, Net 5, etc.) (SELECTION options: Crédito 30 días, Neto 15, Neto 3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cas de rendimiento y KPI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s de seguro de proveedores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 la empres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Reporte de Desempeñ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general de rendimiento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esempeño frente a los K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Entrega del Servicio (puntual, completo, preciso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/problemas repor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Incidentes Significativos y Resolu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de respuesta a incidencias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del cliente (basada en encuestas/comentarios) (SELECTION options: Alto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desemp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laciones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reuniones programadas de segu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última comunicación con el provee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actual de la relación (SELECTION options: Excelente, Bien., Justo, Requiere mejoras., En riesg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municación proactiva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unión de revisión de relacione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as tratados en comunicaciones recientes (SELECTION options: Actualizaciones de rendimiento, Resolución de problemas</text:p>
            <text:p>, Ajustes de alcance, Alineación estratégica, Discrepancias en factu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rincipal en el prove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Segur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licencia del vendedor (p. ej., agente de bienes raíces, tasador) (SELECTION options: Agente inmobiliario</text:p>
            <text:p>, Agente inmobiliario, Administrador/a de la propiedad, Tasado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li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cencia del Vendedor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eguro requerido (SELECTION options: Responsabilidad Civil General</text:p>
            <text:p>, Responsabilidad Profesional (Errores y Omisiones), Compensación para trabajadores, Responsabilidad por Automóvil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cobertura de seguro de responsabilidad civil general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Seguro (Cd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umplimiento/Seguro (p. ej., endosos específicos requerid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ovación y Ter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l Contrato (Añ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cisión de Renovación</text:p>
            <text:p> (SELECTION options: Renovar, No renovar.</text:p>
            <text:p>, Negociar Nuevos Términ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decisión de renovación/termin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incidencias/quejas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Problemas de Desempeñ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comunicación de terminación (quién, cuándo, qué se dij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evaluaciones de desempeño, cartas de terminación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