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 PROVEE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INCORPORACIÓN DE PROVEEDORES ---</text:span></text:p>
      <text:p text:style-name="P1"><text:span text:style-name="T2">[ ] Nombre del proveedor</text:span></text:p>
      <text:p text:style-name="P1"><text:span text:style-name="T2">[ ] Persona de contacto del proveedor</text:span></text:p>
      <text:p text:style-name="P1"><text:span text:style-name="T2">[ ] Categoría de Proveedor (p. ej., Administrador de Propiedades, Agente Inmobiliario, Contratista) (Administración de propiedades</text:span></text:p>
      <text:p text:style-name="P1"><text:span text:style-name="T2">, Agencia de Bienes Raíces, Constructor/a, Tasador, Servicios legales, Otro)</text:span></text:p>
      <text:p text:style-name="P1"><text:span text:style-name="T2">[ ] Gasto anual estimado</text:span></text:p>
      <text:p text:style-name="P1"><text:span text:style-name="T2">[ ] Fecha del contacto inicial</text:span></text:p>
      <text:p text:style-name="P1"><text:span text:style-name="T2">[ ] Perfil de Proveedor/Descripción General de la Empresa</text:span></text:p>
      <text:p text:style-name="P1"><text:span text:style-name="T2">[ ] Necesidad/Motivo inicial del negocio para la contratación</text:span></text:p>
      <text:p text:style-name="P1"><text:span text:style-name="T2">[ ] Nivel de Riesgo Inicial (Basado en la evaluación inicial) (Bajo, Mediano</text:span></text:p>
      <text:p text:style-name="P1"><text:span text:style-name="T2">, Alto)</text:span></text:p>
      <text:p text:style-name="P1"/>
      <text:p text:style-name="P1"><text:span text:style-name="T1">--- DEBIDA DILIGENCIA Y EVALUACIÓN DE RIESGOS ---</text:span></text:p>
      <text:p text:style-name="P1"><text:span text:style-name="T2">[ ] Ingresos anuales del proveedor (USD)</text:span></text:p>
      <text:p text:style-name="P1"/>
      <text:p text:style-name="P1"><text:span text:style-name="T2">[ ] Calificación de Solidez Financiera (p. ej., Dun &amp; Bradstreet) (AAA, AA, A, BBB, BB, B, CCC, CC, C)</text:span></text:p>
      <text:p text:style-name="P1"><text:span text:style-name="T2">[ ] Descripción del personal clave y su experiencia (relacionada con bienes raíces)</text:span></text:p>
      <text:p text:style-name="P1"/>
      <text:p text:style-name="P1"><text:span text:style-name="T2">[ ] Copia(s) de la(s) licencia(s) de actividad comercial del proveedor.</text:span></text:p>
      <text:p text:style-name="P1"><text:span text:style-name="T2">[ ] Áreas de Experiencia en Bienes Raíces (Seleccione todas las que correspondan) (Ventas Residenciales, Ventas Comerciales, Administración de propiedades, Desarrollo, Construcción, Arrendamiento, Valoración)</text:span></text:p>
      <text:p text:style-name="P1"><text:soft-page-break/><text:span text:style-name="T2">[ ] Resumen de cualquier disputa o reclamación legal pasada (y su resolución)</text:span></text:p>
      <text:p text:style-name="P1"><text:span text:style-name="T2">[ ] Resultado de la Evaluación de Riesgos de Ciberseguridad (Proporcionado por el Proveedor)</text:span></text:p>
      <text:p text:style-name="P1"><text:span text:style-name="T2"><text:s/>(Bajo, Mediano/a, Alto)</text:span></text:p>
      <text:p text:style-name="P1"><text:span text:style-name="T2">[ ] Fecha de la última revisión financiera</text:span></text:p>
      <text:p text:style-name="P1"/>
      <text:p text:style-name="P1"><text:span text:style-name="T1">--- NEGOCIACIÓN Y FIRMA DE CONTRATOS ---</text:span></text:p>
      <text:p text:style-name="P1"><text:span text:style-name="T2">[ ] Definición del alcance del trabajo</text:span></text:p>
      <text:p text:style-name="P1"><text:span text:style-name="T2">[ ] Estructura de precios (tarifa fija, por hora, etc.)</text:span></text:p>
      <text:p text:style-name="P1"><text:span text:style-name="T2">[ ] Valor total del contrato (USD)</text:span></text:p>
      <text:p text:style-name="P1"><text:span text:style-name="T2">[ ] Condiciones de pago (Net 30, Net 5, etc.) (Crédito 30 días, Neto 15, Neto 3, Otro (Especificar))</text:span></text:p>
      <text:p text:style-name="P1"><text:span text:style-name="T2">[ ] Fecha de inicio del contrato</text:span></text:p>
      <text:p text:style-name="P1"><text:span text:style-name="T2">[ ] Fecha de finalización del contrato</text:span></text:p>
      <text:p text:style-name="P1"><text:span text:style-name="T2">[ ] Métricas de rendimiento y KPIs</text:span></text:p>
      <text:p text:style-name="P1"><text:span text:style-name="T2">[ ] Certificados de seguro de proveedores</text:span></text:p>
      <text:p text:style-name="P1"/>
      <text:p text:style-name="P1"><text:span text:style-name="T2">[ ] Firma del representante de la empresa</text:span></text:p>
      <text:p text:style-name="P1"/>
      <text:p text:style-name="P1"><text:span text:style-name="T1">--- MONITOREO Y REPORTE DE DESEMPEÑO ---</text:span></text:p>
      <text:p text:style-name="P1"><text:span text:style-name="T2">[ ] Puntuación general de rendimiento (1-10)</text:span></text:p>
      <text:p text:style-name="P1"/>
      <text:p text:style-name="P1"><text:span text:style-name="T2">[ ] Resumen del desempeño frente a los KPIs</text:span></text:p>
      <text:p text:style-name="P1"><text:span text:style-name="T2">[ ] Cumplimiento de la Entrega del Servicio (puntual, completo, preciso) (Excelente, Bien., Justo, Pobre)</text:span></text:p>
      <text:p text:style-name="P1"><text:span text:style-name="T2">[ ] Número de incidentes/problemas reportados</text:span></text:p>
      <text:p text:style-name="P1"><text:span text:style-name="T2">[ ] Descripción de Incidentes Significativos y Resolución</text:span></text:p>
      <text:p text:style-name="P1"><text:span text:style-name="T2">[ ] Tiempo promedio de respuesta a incidencias (horas)</text:span></text:p>
      <text:p text:style-name="P1"/>
      <text:p text:style-name="P1"><text:soft-page-break/><text:span text:style-name="T2">[ ] Satisfacción del cliente (basada en encuestas/comentarios) (Alto, Mediano/a, Bajo)</text:span></text:p>
      <text:p text:style-name="P1"><text:span text:style-name="T2">[ ] Fecha de la última evaluación de desempeño</text:span></text:p>
      <text:p text:style-name="P1"/>
      <text:p text:style-name="P1"><text:span text:style-name="T1">--- GESTIÓN DE RELACIONES Y COMUNICACIÓN ---</text:span></text:p>
      <text:p text:style-name="P1"><text:span text:style-name="T2">[ ] Frecuencia de las reuniones programadas de seguimiento</text:span></text:p>
      <text:p text:style-name="P1"><text:span text:style-name="T2">[ ] Resumen de la última comunicación con el proveedor</text:span></text:p>
      <text:p text:style-name="P1"><text:span text:style-name="T2">[ ] Estado actual de la relación (Excelente, Bien., Justo, Requiere mejoras., En riesgo</text:span></text:p>
      <text:p text:style-name="P1"><text:span text:style-name="T2">)</text:span></text:p>
      <text:p text:style-name="P1"><text:span text:style-name="T2">[ ] Notas sobre la comunicación proactiva del proveedor</text:span></text:p>
      <text:p text:style-name="P1"><text:span text:style-name="T2">[ ] Fecha de la última reunión de revisión de relaciones.</text:span></text:p>
      <text:p text:style-name="P1"><text:span text:style-name="T2">[ ] Temas tratados en comunicaciones recientes (Actualizaciones de rendimiento, Resolución de problemas</text:span></text:p>
      <text:p text:style-name="P1"><text:span text:style-name="T2">, Ajustes de alcance, Alineación estratégica, Discrepancias en facturas)</text:span></text:p>
      <text:p text:style-name="P1"><text:span text:style-name="T2">[ ] Persona de contacto principal en el proveedor</text:span></text:p>
      <text:p text:style-name="P1"/>
      <text:p text:style-name="P1"><text:span text:style-name="T1">--- CUMPLIMIENTO Y SEGUROS ---</text:span></text:p>
      <text:p text:style-name="P1"><text:span text:style-name="T2">[ ] Tipo de licencia del vendedor (p. ej., agente de bienes raíces, tasador) (Agente inmobiliario</text:span></text:p>
      <text:p text:style-name="P1"><text:span text:style-name="T2">, Agente inmobiliario, Administrador/a de la propiedad, Tasador, Otro)</text:span></text:p>
      <text:p text:style-name="P1"><text:span text:style-name="T2">[ ] Fecha de vencimiento de la licencia</text:span></text:p>
      <text:p text:style-name="P1"><text:span text:style-name="T2">[ ] Copia de la Licencia del Vendedor</text:span></text:p>
      <text:p text:style-name="P1"><text:span text:style-name="T2">[ ] Tipo de seguro requerido (Responsabilidad Civil General</text:span></text:p>
      <text:p text:style-name="P1"><text:span text:style-name="T2">, Responsabilidad Profesional (Errores y Omisiones), Compensación para trabajadores, Responsabilidad por Automóviles, Otro)</text:span></text:p>
      <text:p text:style-name="P1"><text:span text:style-name="T2">[ ] Monto de la cobertura de seguro de responsabilidad civil general (USD)</text:span></text:p>
      <text:p text:style-name="P1"><text:span text:style-name="T2">[ ] Certificado de Seguro (CdS)</text:span></text:p>
      <text:p text:style-name="P1"/>
      <text:p text:style-name="P1"><text:span text:style-name="T2">[ ] Fecha de vencimiento del COI</text:span></text:p>
      <text:p text:style-name="P1"><text:span text:style-name="T2">[ ] Notas sobre el Cumplimiento/Seguro (p. ej., endosos específicos requeridos)</text:span></text:p>
      <text:p text:style-name="P1"><text:soft-page-break/></text:p>
      <text:p text:style-name="P1"><text:span text:style-name="T1">--- RENOVACIÓN Y TERMINACIÓN ---</text:span></text:p>
      <text:p text:style-name="P1"><text:span text:style-name="T2">[ ] Fecha de renovación del contrato</text:span></text:p>
      <text:p text:style-name="P1"><text:span text:style-name="T2">[ ] Plazo del Contrato (Años)</text:span></text:p>
      <text:p text:style-name="P1"><text:span text:style-name="T2">[ ] Decisión de Renovación</text:span></text:p>
      <text:p text:style-name="P1"><text:span text:style-name="T2"><text:s/>(Renovar, No renovar.</text:span></text:p>
      <text:p text:style-name="P1"><text:span text:style-name="T2">, Negociar Nuevos Términos)</text:span></text:p>
      <text:p text:style-name="P1"><text:span text:style-name="T2">[ ] Justificación de la decisión de renovación/terminación</text:span></text:p>
      <text:p text:style-name="P1"><text:span text:style-name="T2">[ ] Número de incidencias/quejas (si aplica)</text:span></text:p>
      <text:p text:style-name="P1"/>
      <text:p text:style-name="P1"><text:span text:style-name="T2">[ ] Resumen de Problemas de Desempeño (si aplica)</text:span></text:p>
      <text:p text:style-name="P1"><text:span text:style-name="T2">[ ] Fecha de finalización (si aplica)</text:span></text:p>
      <text:p text:style-name="P1"><text:span text:style-name="T2">[ ] Detalles de la comunicación de terminación (quién, cuándo, qué se dijo)</text:span></text:p>
      <text:p text:style-name="P1"><text:span text:style-name="T2">[ ] Documentación de respaldo (p. ej., evaluaciones de desempeño, cartas de terminación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8.332000000</meta:creation-date>
    <dc:date>2026-06-22T12:26:28.332000000</dc:date>
    <meta:document-statistic meta:table-count="0" meta:image-count="0" meta:object-count="0" meta:page-count="4" meta:paragraph-count="79" meta:word-count="701" meta:character-count="4472" meta:non-whitespace-character-count="3848"/>
    <meta:generator>LibreOffice/24.2.7.2$Linux_X86_64 LibreOffice_project/420$Build-2</meta:generator>
  </office:meta>
</office:document-meta>
</file>