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f5a1e7cf130c0d3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Identification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ervice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Category (SELECTION options: Maintenance, Landscaping, Cleaning, 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License/Cer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Service Area (SELECTION options: Local, Regional, 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s (Name and Contact Inform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d Process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ing Method Used (SELECTION options: Formal RFP, Informal Request for Quote, Reverse A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Propos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ing Weight fo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ing Weight for Quality/Experi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ing Weight for Refere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Selection Justification (SELECTION options: Lowest Price, Best Value (Price &amp; Quality), Specific Expertise, Established Relation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roposal Summaries, Scorecar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Negoti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Servic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icing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e.g., Net 30, Net 60) (SELECTION options: Net 30, Net 6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Clause (Automatic/Manual)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Quotes, Propos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Avg.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erformance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of Work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Vendor Feedba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s,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&amp; Invo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ACH, Wire Transfer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Insurance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's Compensation Cover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to do business in this st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hip Management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ccount Manager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 Lo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Frequency (e.g., Weekly, Monthly) (SELECTION options: Daily, Weekly, Monthly, Quarter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Financial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Business Continuity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urance Certific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Concerns? (SELECTION options: Environmental, Labor, Data Privac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isk Assessment Repor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