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53c56655ea55f56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tégra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fournisseur (p. ex. gestionnaire immobilier, courtier, entrepreneur) (SELECTION options: Gestion immobilière, Agence immobilière, Entrepreneur/Constructeur, Évaluateur, Services juridiques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s annuelles estim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du Fournisseur/Présentation de l'Entrepr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s/Motivations initiales / Raison de la collabo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isque initial (basé sur l’évaluation initiale) (SELECTION options: Bas, Moyen, Élevé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et Évaluation des Ris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annuel du fournisseur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ation de stabilité financière (p. ex., Dun &amp; Bradstreet) (SELECTION options: AAA</text:p>
            <text:p>, AA</text:p>
            <text:p>, A, BBB</text:p>
            <text:p>, BB, B, CCC, CC,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tation des principaux membres de l'équipe et de leur expérience (en matière immobiliè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(s) du(des) permis d'exploitation du(de la) fournisseur(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'expertise immobilière (Cochez toutes les cases pertinentes) (SELECTION options: Ventes immobilières résidentielles</text:p>
            <text:p>, Ventes commerciales</text:p>
            <text:p>, Gestion immobilière, Développement, Construction, Location</text:p>
            <text:p>, É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tout litige ou réclamation juridique antérieur (et de sa résolu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valuation des risques de cybersécurité (fourni par le fournisseur)</text:p>
            <text:p>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financie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conclusion de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tion du champ d'application des trav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 tarifaire (Forfait, horaire, etc.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totale du contrat (US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tions de paiement (net 30, net 5, etc.) (SELECTION options: 30 jours net, Net 15</text:p>
            <text:p>, Net 3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contrat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échéance du contra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de performance et K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s d'assurance des fourniss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e l'entrepris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performances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énérale (sur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erformances par rapport aux indicateurs clés d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engagements de livraison (ponctualité, exhaustivité, exactitude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/problèmes signa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cidents significatifs et résolu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moyen aux problèmes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client (basée sur des enquêtes/des commentaires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'é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rela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éunions de points réguliè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dernière communication avec le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elation actuelle (SELECTION options: Excellent, Bien., Juste, Nécessite des améliorations., À risqu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mmunication proactive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'examen des relatio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jets abordés dans les communications récentes (SELECTION options: Mises à jour des performances, Résolution de problèmes, Ajustements de la portée, Alignement stratégique</text:p>
            <text:p>, Désaccords sur les fac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principale chez le fourniss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licence du fournisseur (p. ex. agent immobilier, évaluateur agréé) (SELECTION options: Agent immobilier, Agent immobilier, Gestionnaire immobilier, Évaluat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du fourniss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ssurance requis (SELECTION options: Responsabilité civile générale, Responsabilité Professionnelle (Erreurs et Omissions), Indemnisation des accidents du travail, Responsabilité automobil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ant de la couverture d'assurance responsabilité civile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testation d'assurance (A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formité/assurance (p. ex. endossements spécifiques requ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nouvellement et Résili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u contra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contrat (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ision de renouvellement (SELECTION options: Renouveler, Ne pas renouveler, Négocier de nouvelles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décision de renouvellement/résili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roblèmes/réclamations (le cas éché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problèmes de performanc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ffet de la résiliation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communication de départ (qui, quand, quoi a été 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évaluations de performance, lettres de licencieme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