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GESTION DES FOURNISSEU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ET INTÉGRATION DES FOURNISSEURS ---</text:span></text:p>
      <text:p text:style-name="P1"><text:span text:style-name="T2">[ ] Nom du fournisseur</text:span></text:p>
      <text:p text:style-name="P1"><text:span text:style-name="T2">[ ] Personne-ressource fournisseur</text:span></text:p>
      <text:p text:style-name="P1"><text:span text:style-name="T2">[ ] Catégorie de fournisseur (p. ex. gestionnaire immobilier, courtier, entrepreneur) (Gestion immobilière, Agence immobilière, Entrepreneur/Constructeur, Évaluateur, Services juridiques</text:span></text:p>
      <text:p text:style-name="P1"><text:span text:style-name="T2">, Autre)</text:span></text:p>
      <text:p text:style-name="P1"><text:span text:style-name="T2">[ ] Dépenses annuelles estimées</text:span></text:p>
      <text:p text:style-name="P1"><text:span text:style-name="T2">[ ] Date du premier contact</text:span></text:p>
      <text:p text:style-name="P1"><text:span text:style-name="T2">[ ] Profil du Fournisseur/Présentation de l'Entreprise</text:span></text:p>
      <text:p text:style-name="P1"><text:span text:style-name="T2">[ ] Besoins/Motivations initiales / Raison de la collaboration</text:span></text:p>
      <text:p text:style-name="P1"><text:span text:style-name="T2">[ ] Niveau de risque initial (basé sur l’évaluation initiale) (Bas, Moyen, Élevé.</text:span></text:p>
      <text:p text:style-name="P1"><text:span text:style-name="T2">)</text:span></text:p>
      <text:p text:style-name="P1"/>
      <text:p text:style-name="P1"><text:span text:style-name="T1">--- DUE DILIGENCE ET ÉVALUATION DES RISQUES ---</text:span></text:p>
      <text:p text:style-name="P1"><text:span text:style-name="T2">[ ] Revenu annuel du fournisseur (USD)</text:span></text:p>
      <text:p text:style-name="P1"/>
      <text:p text:style-name="P1"><text:soft-page-break/><text:span text:style-name="T2">[ ] Notation de stabilité financière (p. ex., Dun &amp; Bradstreet) (AAA</text:span></text:p>
      <text:p text:style-name="P1"><text:span text:style-name="T2">, AA</text:span></text:p>
      <text:p text:style-name="P1"><text:span text:style-name="T2">, A, BBB</text:span></text:p>
      <text:p text:style-name="P1"><text:span text:style-name="T2">, BB, B, CCC, CC, C)</text:span></text:p>
      <text:p text:style-name="P1"><text:span text:style-name="T2">[ ] Présentation des principaux membres de l'équipe et de leur expérience (en matière immobilière)</text:span></text:p>
      <text:p text:style-name="P1"/>
      <text:p text:style-name="P1"><text:span text:style-name="T2">[ ] Copie(s) du(des) permis d'exploitation du(de la) fournisseur(e)</text:span></text:p>
      <text:p text:style-name="P1"><text:span text:style-name="T2">[ ] Domaines d'expertise immobilière (Cochez toutes les cases pertinentes) (Ventes immobilières résidentielles</text:span></text:p>
      <text:p text:style-name="P1"><text:span text:style-name="T2">, Ventes commerciales</text:span></text:p>
      <text:p text:style-name="P1"><text:span text:style-name="T2">, Gestion immobilière, Développement, Construction, Location</text:span></text:p>
      <text:p text:style-name="P1"><text:span text:style-name="T2">, Évaluation)</text:span></text:p>
      <text:p text:style-name="P1"><text:span text:style-name="T2">[ ] Résumé de tout litige ou réclamation juridique antérieur (et de sa résolution)</text:span></text:p>
      <text:p text:style-name="P1"><text:span text:style-name="T2">[ ] Résultat de l'évaluation des risques de cybersécurité (fourni par le fournisseur)</text:span></text:p>
      <text:p text:style-name="P1"><text:span text:style-name="T2"><text:s/>(Bas, Moyen, Haut)</text:span></text:p>
      <text:p text:style-name="P1"><text:span text:style-name="T2">[ ] Date du dernier examen financier</text:span></text:p>
      <text:p text:style-name="P1"/>
      <text:p text:style-name="P1"><text:span text:style-name="T1">--- NÉGOCIATION ET CONCLUSION DE CONTRATS ---</text:span></text:p>
      <text:p text:style-name="P1"><text:span text:style-name="T2">[ ] Définition du champ d'application des travaux</text:span></text:p>
      <text:p text:style-name="P1"><text:span text:style-name="T2">[ ] Structure tarifaire (Forfait, horaire, etc.)</text:span></text:p>
      <text:p text:style-name="P1"><text:span text:style-name="T2">[ ] Valeur totale du contrat (USD)</text:span></text:p>
      <text:p text:style-name="P1"/>
      <text:p text:style-name="P1"><text:soft-page-break/><text:span text:style-name="T2">[ ] Conditions de paiement (net 30, net 5, etc.) (30 jours net, Net 15</text:span></text:p>
      <text:p text:style-name="P1"><text:span text:style-name="T2">, Net 3, Autre (préciser)</text:span></text:p>
      <text:p text:style-name="P1"><text:span text:style-name="T2">)</text:span></text:p>
      <text:p text:style-name="P1"><text:span text:style-name="T2">[ ] Date de début de contrat</text:span></text:p>
      <text:p text:style-name="P1"/>
      <text:p text:style-name="P1"><text:span text:style-name="T2">[ ] Date d'échéance du contrat</text:span></text:p>
      <text:p text:style-name="P1"/>
      <text:p text:style-name="P1"><text:span text:style-name="T2">[ ] Indicateurs de performance et KPI</text:span></text:p>
      <text:p text:style-name="P1"><text:span text:style-name="T2">[ ] Attestations d'assurance des fournisseurs</text:span></text:p>
      <text:p text:style-name="P1"><text:span text:style-name="T2">[ ] Signature du représentant de l'entreprise</text:span></text:p>
      <text:p text:style-name="P1"/>
      <text:p text:style-name="P1"><text:span text:style-name="T1">--- SUIVI DES PERFORMANCES ET RAPPORTS ---</text:span></text:p>
      <text:p text:style-name="P1"><text:span text:style-name="T2">[ ] Note générale (sur 10)</text:span></text:p>
      <text:p text:style-name="P1"><text:span text:style-name="T2">[ ] Bilan des performances par rapport aux indicateurs clés de performance</text:span></text:p>
      <text:p text:style-name="P1"><text:span text:style-name="T2">[ ] Respect des engagements de livraison (ponctualité, exhaustivité, exactitude) (Excellent, Bien., Juste, Pauvre)</text:span></text:p>
      <text:p text:style-name="P1"><text:span text:style-name="T2">[ ] Nombre d'incidents/problèmes signalés</text:span></text:p>
      <text:p text:style-name="P1"><text:span text:style-name="T2">[ ] Description des incidents significatifs et résolution</text:span></text:p>
      <text:p text:style-name="P1"><text:span text:style-name="T2">[ ] Temps de réponse moyen aux problèmes (heures)</text:span></text:p>
      <text:p text:style-name="P1"/>
      <text:p text:style-name="P1"><text:span text:style-name="T2">[ ] Satisfaction client (basée sur des enquêtes/des commentaires) (Haut, Moyen, Bas)</text:span></text:p>
      <text:p text:style-name="P1"><text:span text:style-name="T2">[ ] Date du dernier entretien d'évaluation</text:span></text:p>
      <text:p text:style-name="P1"><text:soft-page-break/></text:p>
      <text:p text:style-name="P1"><text:span text:style-name="T1">--- GESTION DE LA RELATION ET COMMUNICATION ---</text:span></text:p>
      <text:p text:style-name="P1"><text:span text:style-name="T2">[ ] Fréquence des réunions de points régulières</text:span></text:p>
      <text:p text:style-name="P1"><text:span text:style-name="T2">[ ] Résumé de la dernière communication avec le fournisseur</text:span></text:p>
      <text:p text:style-name="P1"><text:span text:style-name="T2">[ ] Statut de la relation actuelle (Excellent, Bien., Juste, Nécessite des améliorations., À risque</text:span></text:p>
      <text:p text:style-name="P1"><text:span text:style-name="T2">)</text:span></text:p>
      <text:p text:style-name="P1"><text:span text:style-name="T2">[ ] Notes sur la communication proactive du fournisseur</text:span></text:p>
      <text:p text:style-name="P1"><text:span text:style-name="T2">[ ] Date de la dernière réunion d'examen des relations</text:span></text:p>
      <text:p text:style-name="P1"><text:span text:style-name="T2">[ ] Sujets abordés dans les communications récentes (Mises à jour des performances, Résolution de problèmes, Ajustements de la portée, Alignement stratégique</text:span></text:p>
      <text:p text:style-name="P1"><text:span text:style-name="T2">, Désaccords sur les factures)</text:span></text:p>
      <text:p text:style-name="P1"><text:span text:style-name="T2">[ ] Personne de contact principale chez le fournisseur</text:span></text:p>
      <text:p text:style-name="P1"/>
      <text:p text:style-name="P1"><text:span text:style-name="T1">--- CONFORMITÉ ET ASSURANCE ---</text:span></text:p>
      <text:p text:style-name="P1"><text:span text:style-name="T2">[ ] Type de licence du fournisseur (p. ex. agent immobilier, évaluateur agréé) (Agent immobilier, Agent immobilier, Gestionnaire immobilier, Évaluateur, Autre)</text:span></text:p>
      <text:p text:style-name="P1"><text:span text:style-name="T2">[ ] Date d'expiration de la licence</text:span></text:p>
      <text:p text:style-name="P1"><text:span text:style-name="T2">[ ] Copie de la licence du fournisseur</text:span></text:p>
      <text:p text:style-name="P1"><text:span text:style-name="T2">[ ] Type d'assurance requis (Responsabilité civile générale, Responsabilité Professionnelle (Erreurs et Omissions), Indemnisation des accidents du travail, Responsabilité automobile, Autre)</text:span></text:p>
      <text:p text:style-name="P1"><text:span text:style-name="T2">[ ] Montant de la couverture d'assurance responsabilité civile (USD)</text:span></text:p>
      <text:p text:style-name="P1"/>
      <text:p text:style-name="P1"><text:span text:style-name="T2">[ ] Attestation d'assurance (AA)</text:span></text:p>
      <text:p text:style-name="P1"/>
      <text:p text:style-name="P1"><text:soft-page-break/><text:span text:style-name="T2">[ ] Date d'expiration de la COI</text:span></text:p>
      <text:p text:style-name="P1"><text:span text:style-name="T2">[ ] Notes sur la conformité/assurance (p. ex. endossements spécifiques requis)</text:span></text:p>
      <text:p text:style-name="P1"/>
      <text:p text:style-name="P1"><text:span text:style-name="T1">--- RENOUVELLEMENT ET RÉSILIATION</text:span></text:p>
      <text:p text:style-name="P1"><text:span text:style-name="T1"><text:s/>---</text:span></text:p>
      <text:p text:style-name="P1"><text:span text:style-name="T2">[ ] Date de renouvellement du contrat</text:span></text:p>
      <text:p text:style-name="P1"><text:span text:style-name="T2">[ ] Durée du contrat (années)</text:span></text:p>
      <text:p text:style-name="P1"/>
      <text:p text:style-name="P1"><text:span text:style-name="T2">[ ] Décision de renouvellement (Renouveler, Ne pas renouveler, Négocier de nouvelles conditions)</text:span></text:p>
      <text:p text:style-name="P1"><text:span text:style-name="T2">[ ] Justification de la décision de renouvellement/résiliation</text:span></text:p>
      <text:p text:style-name="P1"><text:span text:style-name="T2">[ ] Nombre de problèmes/réclamations (le cas échéant)</text:span></text:p>
      <text:p text:style-name="P1"/>
      <text:p text:style-name="P1"><text:span text:style-name="T2">[ ] Résumé des problèmes de performance (le cas échéant)</text:span></text:p>
      <text:p text:style-name="P1"/>
      <text:p text:style-name="P1"><text:span text:style-name="T2">[ ] Date d'effet de la résiliation (le cas échéant)</text:span></text:p>
      <text:p text:style-name="P1"><text:span text:style-name="T2">[ ] Détails de la communication de départ (qui, quand, quoi a été dit)</text:span></text:p>
      <text:p text:style-name="P1"><text:span text:style-name="T2">[ ] Documents justificatifs (par exemple, évaluations de performance, lettres de licencieme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vendor-management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25.133000000</meta:creation-date>
    <dc:date>2026-06-22T12:54:25.133000000</dc:date>
    <meta:document-statistic meta:table-count="0" meta:image-count="0" meta:object-count="0" meta:page-count="6" meta:paragraph-count="84" meta:word-count="689" meta:character-count="4529" meta:non-whitespace-character-count="3922"/>
    <meta:generator>LibreOffice/24.2.7.2$Linux_X86_64 LibreOffice_project/420$Build-2</meta:generator>
  </office:meta>
</office:document-meta>
</file>