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cc864b52dafc5a2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wdrażanie dosta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a kontaktowa po stronie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Dostawcy (np. Zarządca Nieruchomości, Agent nieruchomości, Wykonawca) (SELECTION options: Zarządzanie nieruchomościami, Agencja nieruchomości, Wykonawca / Budowlany, Rzeczoznawca, Usługi prawn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Roczne Nakła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dostawcy/opis firm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zapotrzebowanie biznesowe/powód nawiązania współp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ryzyka początkowy (na podstawie wstępnej oceny) (SELECTION options: Niski, Środek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wierzytelnianie i Ocena Ryzy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czny Przychód Dostawcy (USD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stabilności finansowej (np. Dun &amp; Bradstreet) (SELECTION options: AAA</text:p>
            <text:p>, AA, A, BBB</text:p>
            <text:p>, BB, B, CCC</text:p>
            <text:p>, CC,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luczowych osób i ich doświadczenia (dotyczące nieruchom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licencji działalności gospodarczej (licencji) sprzed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iedzy w nieruchomościach (zaznacz wszystkie pasujące) (SELECTION options: Sprzedaż nieruchomości mieszkalnych, Sprzedaż komercyjna, Zarządzanie nieruchomościami, Rozwój, Budownictwo, Leasing, Wyliczenie wart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szelkich wcześniejszych sporów prawnych lub roszczeń (i ich rozstrzygnięc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oceny ryzyka cybernetycznego (dostarczony przez dostawcę)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finans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cjacje i zawieranie um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Prac – Definic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 cen (stała opłata, stawka godzinowa, itp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wartość umowy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łatności (netto 30 dni, netto 5 dni, itp.) (SELECTION options: 30 dni na zapłatę, Netto 15, Net 30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i wydajności i kluczowe wskaźniki efektyw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Ubezpieczenia Dostawc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firm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i raportowanie wyników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względem wskaźników KP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nanie usług (terminowość, kompletność, dokładność)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onych incydentów/problem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stotnych incydentów i ich rozwiązan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 czas reakcji na problemy (godzi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dowolenie Klienta (na podstawie ankiet/opinii)</text:p>
            <text:p>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acownicz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elacjami i Komun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lanowanych spotkań kontro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statniej komunikacji z dostawc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ny status związku (SELECTION options: Doskonale, Dobrze., Sprawiedliwy, Wymaga poprawy., W niebezpieczeństw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yczne dotyczące proaktywnej komunikacji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e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w ostatnich komunikatach (SELECTION options: Aktualizacje wydajności, Rozwiązywanie problemów, Korekty zakresu, Strategiczne dopasowanie, Rozbieżności w faktur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ontakt w firmie dostaw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i ubezpiec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licencji sprzedawcy (np. pośrednik w obrocie nieruchomościami, rzeczoznawca) (SELECTION options: Agent nieruchomości, Agent nieruchomości, Zarządca nieruchomości, Rzeczoznawc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licen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 sprzedawcy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Wymagany rodzaj ubezpieczenia (SELECTION options: Odpowiedzialność cywilna</text:p>
            <text:p>, Odpowiedzialność zawodowa (błędy i zaniedbania)</text:p>
            <text:p>, Świadczenia z tytułu wypadku przy pracy i choroby zawodowej, Odpowiedzialność cywilna w związku z wypadkami samochodowym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ubezpieczenia odpowiedzialności cywilnej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bezpiec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CO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zgodności/ubezpieczenia (np. wymagane dodatkowe opcj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nowienie i rozwią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nowien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trwania umowy (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yzja o przedłużeniu (SELECTION options: Odnowić, Nie przedłużać., Wynegocjować nowe warunk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decyzji o przedłużeniu/rozwiązani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łoszeń/skarg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blemów z wydajnością (jeśli dotyczy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zakończenia ważności (jeśli dotyczy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komunikacji związanej z rozwiązaniem umowy (kto, kiedy, co powiedzia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oceny pracownicze, pisma o rozwiązaniu umowy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