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RZĄDZANIA DOSTAWCA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WDRAŻANIE DOSTAWCÓW ---</text:span></text:p>
      <text:p text:style-name="P1"><text:span text:style-name="T2">[ ] Nazwa dostawcy</text:span></text:p>
      <text:p text:style-name="P1"><text:span text:style-name="T2">[ ] Osoba kontaktowa po stronie dostawcy</text:span></text:p>
      <text:p text:style-name="P1"><text:span text:style-name="T2">[ ] Kategoria Dostawcy (np. Zarządca Nieruchomości, Agent nieruchomości, Wykonawca) (Zarządzanie nieruchomościami, Agencja nieruchomości, Wykonawca / Budowlany, Rzeczoznawca, Usługi prawne, Inny)</text:span></text:p>
      <text:p text:style-name="P1"><text:span text:style-name="T2">[ ] Szacunkowe Roczne Nakłady</text:span></text:p>
      <text:p text:style-name="P1"><text:span text:style-name="T2">[ ] Data pierwszego kontaktu</text:span></text:p>
      <text:p text:style-name="P1"><text:span text:style-name="T2">[ ] Profil dostawcy/opis firmy</text:span></text:p>
      <text:p text:style-name="P1"><text:span text:style-name="T2">[ ] Początkowe zapotrzebowanie biznesowe/powód nawiązania współpracy</text:span></text:p>
      <text:p text:style-name="P1"><text:span text:style-name="T2">[ ] Poziom ryzyka początkowy (na podstawie wstępnej oceny) (Niski, Środek, Wysoki)</text:span></text:p>
      <text:p text:style-name="P1"/>
      <text:p text:style-name="P1"><text:span text:style-name="T1">--- UWIERZYTELNIANIE I OCENA RYZYKA ---</text:span></text:p>
      <text:p text:style-name="P1"><text:span text:style-name="T2">[ ] Roczny Przychód Dostawcy (USD)</text:span></text:p>
      <text:p text:style-name="P1"/>
      <text:p text:style-name="P1"><text:span text:style-name="T2">[ ] Ocena stabilności finansowej (np. Dun &amp; Bradstreet) (AAA</text:span></text:p>
      <text:p text:style-name="P1"><text:span text:style-name="T2">, AA, A, BBB</text:span></text:p>
      <text:p text:style-name="P1"><text:span text:style-name="T2">, BB, B, CCC</text:span></text:p>
      <text:p text:style-name="P1"><text:span text:style-name="T2">, CC, C)</text:span></text:p>
      <text:p text:style-name="P1"><text:span text:style-name="T2">[ ] Opis kluczowych osób i ich doświadczenia (dotyczące nieruchomości)</text:span></text:p>
      <text:p text:style-name="P1"><text:span text:style-name="T2">[ ] Kopie licencji działalności gospodarczej (licencji) sprzedawcy</text:span></text:p>
      <text:p text:style-name="P1"><text:span text:style-name="T2">[ ] Obszary wiedzy w nieruchomościach (zaznacz wszystkie pasujące) (Sprzedaż nieruchomości mieszkalnych, Sprzedaż komercyjna, Zarządzanie nieruchomościami, Rozwój, Budownictwo, Leasing, Wyliczenie wartości)</text:span></text:p>
      <text:p text:style-name="P1"><text:soft-page-break/><text:span text:style-name="T2">[ ] Podsumowanie wszelkich wcześniejszych sporów prawnych lub roszczeń (i ich rozstrzygnięcie)</text:span></text:p>
      <text:p text:style-name="P1"><text:span text:style-name="T2">[ ] Wynik oceny ryzyka cybernetycznego (dostarczony przez dostawcę) (Niski, Środek, Wysoki)</text:span></text:p>
      <text:p text:style-name="P1"><text:span text:style-name="T2">[ ] Data ostatniej kontroli finansowej</text:span></text:p>
      <text:p text:style-name="P1"/>
      <text:p text:style-name="P1"><text:span text:style-name="T1">--- NEGOCJACJE I ZAWIERANIE UMÓW ---</text:span></text:p>
      <text:p text:style-name="P1"><text:span text:style-name="T2">[ ] Zakres Prac – Definicja</text:span></text:p>
      <text:p text:style-name="P1"><text:span text:style-name="T2">[ ] Struktura cen (stała opłata, stawka godzinowa, itp.)</text:span></text:p>
      <text:p text:style-name="P1"><text:span text:style-name="T2">[ ] Całkowita wartość umowy (USD)</text:span></text:p>
      <text:p text:style-name="P1"><text:span text:style-name="T2">[ ] Warunki płatności (netto 30 dni, netto 5 dni, itp.) (30 dni na zapłatę, Netto 15, Net 30, Inne (określ)</text:span></text:p>
      <text:p text:style-name="P1"><text:span text:style-name="T2">)</text:span></text:p>
      <text:p text:style-name="P1"><text:span text:style-name="T2">[ ] Data rozpoczęcia umowy</text:span></text:p>
      <text:p text:style-name="P1"><text:span text:style-name="T2">[ ] Data zakończenia umowy</text:span></text:p>
      <text:p text:style-name="P1"><text:span text:style-name="T2">[ ] Wskaźniki wydajności i kluczowe wskaźniki efektywności</text:span></text:p>
      <text:p text:style-name="P1"><text:span text:style-name="T2">[ ] Certyfikaty Ubezpieczenia Dostawców</text:span></text:p>
      <text:p text:style-name="P1"><text:span text:style-name="T2">[ ] Podpis przedstawiciela firmy</text:span></text:p>
      <text:p text:style-name="P1"/>
      <text:p text:style-name="P1"><text:span text:style-name="T1">--- MONITOROWANIE I RAPORTOWANIE WYNIKÓW. ---</text:span></text:p>
      <text:p text:style-name="P1"><text:span text:style-name="T2">[ ] Ogólna ocena (1-10)</text:span></text:p>
      <text:p text:style-name="P1"/>
      <text:p text:style-name="P1"><text:span text:style-name="T2">[ ] Podsumowanie wyników względem wskaźników KPI</text:span></text:p>
      <text:p text:style-name="P1"><text:span text:style-name="T2">[ ] Wykonanie usług (terminowość, kompletność, dokładność) (Doskonale, Dobrze.</text:span></text:p>
      <text:p text:style-name="P1"><text:span text:style-name="T2">, Sprawiedliwy, Ubogi)</text:span></text:p>
      <text:p text:style-name="P1"><text:span text:style-name="T2">[ ] Liczba zgłoszonych incydentów/problemów</text:span></text:p>
      <text:p text:style-name="P1"><text:span text:style-name="T2">[ ] Opis istotnych incydentów i ich rozwiązanie</text:span></text:p>
      <text:p text:style-name="P1"><text:span text:style-name="T2">[ ] Średni czas reakcji na problemy (godziny)</text:span></text:p>
      <text:p text:style-name="P1"/>
      <text:p text:style-name="P1"><text:soft-page-break/><text:span text:style-name="T2">[ ] Zadowolenie Klienta (na podstawie ankiet/opinii)</text:span></text:p>
      <text:p text:style-name="P1"><text:span text:style-name="T2"><text:s/>(Wysoki, Środek, Niski)</text:span></text:p>
      <text:p text:style-name="P1"><text:span text:style-name="T2">[ ] Data ostatniej oceny pracowniczej</text:span></text:p>
      <text:p text:style-name="P1"/>
      <text:p text:style-name="P1"><text:span text:style-name="T1">--- ZARZĄDZANIE RELACJAMI I KOMUNIKACJA ---</text:span></text:p>
      <text:p text:style-name="P1"><text:span text:style-name="T2">[ ] Częstotliwość planowanych spotkań kontrolnych</text:span></text:p>
      <text:p text:style-name="P1"><text:span text:style-name="T2">[ ] Podsumowanie ostatniej komunikacji z dostawcą</text:span></text:p>
      <text:p text:style-name="P1"><text:span text:style-name="T2">[ ] Aktualny status związku (Doskonale, Dobrze., Sprawiedliwy, Wymaga poprawy., W niebezpieczeństwie)</text:span></text:p>
      <text:p text:style-name="P1"><text:span text:style-name="T2">[ ] Wytyczne dotyczące proaktywnej komunikacji dostawcy</text:span></text:p>
      <text:p text:style-name="P1"><text:span text:style-name="T2">[ ] Data ostatniego przeglądu relacji</text:span></text:p>
      <text:p text:style-name="P1"><text:span text:style-name="T2">[ ] Omówione tematy w ostatnich komunikatach (Aktualizacje wydajności, Rozwiązywanie problemów, Korekty zakresu, Strategiczne dopasowanie, Rozbieżności w fakturach)</text:span></text:p>
      <text:p text:style-name="P1"><text:span text:style-name="T2">[ ] Główny kontakt w firmie dostawcy</text:span></text:p>
      <text:p text:style-name="P1"/>
      <text:p text:style-name="P1"><text:span text:style-name="T1">--- ZGODNOŚĆ I UBEZPIECZENIA ---</text:span></text:p>
      <text:p text:style-name="P1"><text:span text:style-name="T2">[ ] Typ licencji sprzedawcy (np. pośrednik w obrocie nieruchomościami, rzeczoznawca) (Agent nieruchomości, Agent nieruchomości, Zarządca nieruchomości, Rzeczoznawca, Inny)</text:span></text:p>
      <text:p text:style-name="P1"><text:span text:style-name="T2">[ ] Data ważności licencji</text:span></text:p>
      <text:p text:style-name="P1"><text:span text:style-name="T2">[ ] Kopia licencji sprzedawcy</text:span></text:p>
      <text:p text:style-name="P1"><text:span text:style-name="T2">[ ] Wymagany rodzaj ubezpieczenia (Odpowiedzialność cywilna</text:span></text:p>
      <text:p text:style-name="P1"><text:span text:style-name="T2">, Odpowiedzialność zawodowa (błędy i zaniedbania)</text:span></text:p>
      <text:p text:style-name="P1"><text:span text:style-name="T2">, Świadczenia z tytułu wypadku przy pracy i choroby zawodowej, Odpowiedzialność cywilna w związku z wypadkami samochodowymi, Inny)</text:span></text:p>
      <text:p text:style-name="P1"><text:span text:style-name="T2">[ ] Kwota ubezpieczenia odpowiedzialności cywilnej (USD)</text:span></text:p>
      <text:p text:style-name="P1"><text:span text:style-name="T2">[ ] Certyfikat Ubezpieczenia</text:span></text:p>
      <text:p text:style-name="P1"><text:span text:style-name="T2">[ ] Data ważności COI</text:span></text:p>
      <text:p text:style-name="P1"><text:span text:style-name="T2">[ ] Uwagi dotyczące zgodności/ubezpieczenia (np. wymagane dodatkowe opcje)</text:span></text:p>
      <text:p text:style-name="P1"/>
      <text:p text:style-name="P1"/>
      <text:p text:style-name="P1"><text:soft-page-break/><text:span text:style-name="T1">--- ODNOWIENIE I ROZWIĄZANIE ---</text:span></text:p>
      <text:p text:style-name="P1"><text:span text:style-name="T2">[ ] Data odnowienia umowy</text:span></text:p>
      <text:p text:style-name="P1"><text:span text:style-name="T2">[ ] Okres trwania umowy (lata)</text:span></text:p>
      <text:p text:style-name="P1"><text:span text:style-name="T2">[ ] Decyzja o przedłużeniu (Odnowić, Nie przedłużać., Wynegocjować nowe warunki.</text:span></text:p>
      <text:p text:style-name="P1"><text:span text:style-name="T2">)</text:span></text:p>
      <text:p text:style-name="P1"><text:span text:style-name="T2">[ ] Uzasadnienie decyzji o przedłużeniu/rozwiązaniu</text:span></text:p>
      <text:p text:style-name="P1"><text:span text:style-name="T2">[ ] Liczba zgłoszeń/skarg (jeśli dotyczy)</text:span></text:p>
      <text:p text:style-name="P1"><text:span text:style-name="T2">[ ] Podsumowanie problemów z wydajnością (jeśli dotyczy)</text:span></text:p>
      <text:p text:style-name="P1"><text:span text:style-name="T2">[ ] Data zakończenia ważności (jeśli dotyczy)</text:span></text:p>
      <text:p text:style-name="P1"/>
      <text:p text:style-name="P1"><text:span text:style-name="T2">[ ] Szczegóły komunikacji związanej z rozwiązaniem umowy (kto, kiedy, co powiedziano)</text:span></text:p>
      <text:p text:style-name="P1"><text:span text:style-name="T2">[ ] Dokumenty potwierdzające (np. oceny pracownicze, pisma o rozwiązaniu umowy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vendor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35.502000000</meta:creation-date>
    <dc:date>2026-06-22T13:18:35.502000000</dc:date>
    <meta:document-statistic meta:table-count="0" meta:image-count="0" meta:object-count="0" meta:page-count="4" meta:paragraph-count="79" meta:word-count="590" meta:character-count="4251" meta:non-whitespace-character-count="3738"/>
    <meta:generator>LibreOffice/24.2.7.2$Linux_X86_64 LibreOffice_project/420$Build-2</meta:generator>
  </office:meta>
</office:document-meta>
</file>