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bfa93f4314ed3fd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Integração de Fornec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to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a do Fornecedor (por exemplo, administrador de imóveis, corretor, empreiteiro) (SELECTION options: Gestão de Propriedades, Agência Imobiliária, Empresa de construção/empreiteiro, Avaliador, Serviços Jurídicos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o Anual Estim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imeiro cont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do Fornecedor/Documento com a Descrição da Empres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sidade/motivo inicial para o início da colaboração/prestação de serviç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isco Inicial (com base na avaliação inicial) (SELECTION options: Baixo, Médio, Al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e de Diligência e Avaliação de Ri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ta anual do fornecedor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e Estabilidade Financeira (por exemplo, Dun &amp; Bradstreet) (SELECTION options: AAA, AA, A, BBB, BB, B, CCC, CC,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erfil e da Experiência dos Principais Colaboradores (Relevante para o Setor Imobiliá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(s) licença(s) comercial(is) do fornecedor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especialização em imobiliário (selecione todas as que se aplicam) (SELECTION options: Vendas de imóveis residenciais, Vendas Comerciais, Gestão de Imóveis, Desenvolvimento, Construção, Arrendamento (ou locação), Avali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e quaisquer litígios ou processos judiciais anteriores (e respetiva resoluçã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Avaliação de Riscos de Segurança Cibernética (Fornecido pelo Fornecedor) (SELECTION options: Baixo, Mé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Financei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iação e formalização de contr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ção do âmbito do trabal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utura de Preços (Taxa Fixa, Taxa por Hora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o contrato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Pagamento (prazo de 30 dias, prazo de 5 dias, etc.) (SELECTION options: Prazo de pagamento de 30 dias., Prazo de pagamento: 15 dias., Prazo de pagamento de 30 dias.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Término do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de desempenho e K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Seguro dos Forneced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presentante da Empres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e Relato de Desempe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geral de desempenho (de 1 a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desempenho em relação aos indicadores-chave de desempenho (K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s prazos e padrões de qualidade na prestação de serviços (pontualidade, integralidade, precisão). (SELECTION options: Excelente, Bom., Justo; razoável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/problemas rela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Incidentes Relevantes e Solu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médio de resposta aos problemas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ção do cliente (com base em inquéritos/feedback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desempenh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elacionamentos e Comun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Reuniões de Acompanhamento Program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Última Comunicação com 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atual do relacionamento (SELECTION options: Excelente, Bom., Justo, imparcial., Precisa de melhorias., Em risc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comunicação proativa do forneced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união de avaliação do relacion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Abordados em Comunicações Recentes (SELECTION options: Atualizações de desempenho, Resolução de Problemas, Ajustes no âmbito do projeto, Alinhamento Estratégico, Divergências na fat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to principal no fornec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dade e Segu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icença do fornecedor (por exemplo, corretor de imóveis, avaliador) (SELECTION options: Corretor de Imóveis, Agente imobiliário, Gestor de Imóveis, Avaliador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a lice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a licença do fornecedor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guro Obrigatório (SELECTION options: Responsabilidade Civil Geral, Responsabilidade Civil Profissional (Erros e Omissões), Indenização por Acidente de Trabalho, Responsabilidade Civil Automobilístic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a cobertura do seguro de responsabilidade civil geral (em dólares americ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Segu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ncimento do CO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conformidade/seguro (por exemplo, requisitos específicos de apólic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ovação e Resci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novação do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o Contrato (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isão sobre a Renovação (SELECTION options: Renovar, Não renovar., Negocie Novos Term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Decisão de Renovação/Rescis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blemas/reclamações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roblemas de desempenho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fetividade da Rescisão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comunicação sobre o término (quem, quando, o que foi di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(por exemplo, avaliações de desempenho, cartas de rescisão de contrato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