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GESTÃO DE FORNECED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E INTEGRAÇÃO DE FORNECEDORES ---</text:span></text:p>
      <text:p text:style-name="P1"><text:span text:style-name="T2">[ ] Nome do fornecedor</text:span></text:p>
      <text:p text:style-name="P1"><text:span text:style-name="T2">[ ] Pessoa de contato do fornecedor</text:span></text:p>
      <text:p text:style-name="P1"><text:span text:style-name="T2">[ ] Categoria do Fornecedor (por exemplo, administrador de imóveis, corretor, empreiteiro) (Gestão de Propriedades, Agência Imobiliária, Empresa de construção/empreiteiro, Avaliador, Serviços Jurídicos, Outros)</text:span></text:p>
      <text:p text:style-name="P1"><text:span text:style-name="T2">[ ] Gasto Anual Estimado</text:span></text:p>
      <text:p text:style-name="P1"><text:span text:style-name="T2">[ ] Data do primeiro contato</text:span></text:p>
      <text:p text:style-name="P1"><text:span text:style-name="T2">[ ] Perfil do Fornecedor/Documento com a Descrição da Empresa</text:span></text:p>
      <text:p text:style-name="P1"><text:span text:style-name="T2">[ ] Necessidade/motivo inicial para o início da colaboração/prestação de serviços.</text:span></text:p>
      <text:p text:style-name="P1"><text:span text:style-name="T2">[ ] Nível de Risco Inicial (com base na avaliação inicial) (Baixo, Médio, Alto)</text:span></text:p>
      <text:p text:style-name="P1"/>
      <text:p text:style-name="P1"><text:span text:style-name="T1">--- ANÁLISE DE DILIGÊNCIA E AVALIAÇÃO DE RISCOS ---</text:span></text:p>
      <text:p text:style-name="P1"><text:span text:style-name="T2">[ ] Receita anual do fornecedor (em dólares americanos)</text:span></text:p>
      <text:p text:style-name="P1"><text:span text:style-name="T2">[ ] Classificação de Estabilidade Financeira (por exemplo, Dun &amp; Bradstreet) (AAA, AA, A, BBB, BB, B, CCC, CC, C)</text:span></text:p>
      <text:p text:style-name="P1"><text:span text:style-name="T2">[ ] Descrição do Perfil e da Experiência dos Principais Colaboradores (Relevante para o Setor Imobiliário)</text:span></text:p>
      <text:p text:style-name="P1"><text:span text:style-name="T2">[ ] Cópia da(s) licença(s) comercial(is) do fornecedor.</text:span></text:p>
      <text:p text:style-name="P1"><text:span text:style-name="T2">[ ] Áreas de especialização em imobiliário (selecione todas as que se aplicam) (Vendas de imóveis residenciais, Vendas Comerciais, Gestão de Imóveis, Desenvolvimento, Construção, Arrendamento (ou locação), Avaliação)</text:span></text:p>
      <text:p text:style-name="P1"><text:span text:style-name="T2">[ ] Resumo de quaisquer litígios ou processos judiciais anteriores (e respetiva resolução).</text:span></text:p>
      <text:p text:style-name="P1"><text:span text:style-name="T2">[ ] Resultado da Avaliação de Riscos de Segurança Cibernética (Fornecido pelo Fornecedor) (Baixo, Médio, Alto)</text:span></text:p>
      <text:p text:style-name="P1"><text:span text:style-name="T2">[ ] Data da Última Análise Financeira</text:span></text:p>
      <text:p text:style-name="P1"/>
      <text:p text:style-name="P1"><text:soft-page-break/><text:span text:style-name="T1">--- NEGOCIAÇÃO E FORMALIZAÇÃO DE CONTRATOS ---</text:span></text:p>
      <text:p text:style-name="P1"><text:span text:style-name="T2">[ ] Definição do âmbito do trabalho</text:span></text:p>
      <text:p text:style-name="P1"><text:span text:style-name="T2">[ ] Estrutura de Preços (Taxa Fixa, Taxa por Hora, etc.)</text:span></text:p>
      <text:p text:style-name="P1"><text:span text:style-name="T2">[ ] Valor total do contrato (em dólares americanos)</text:span></text:p>
      <text:p text:style-name="P1"><text:span text:style-name="T2">[ ] Condições de Pagamento (prazo de 30 dias, prazo de 5 dias, etc.) (Prazo de pagamento de 30 dias., Prazo de pagamento: 15 dias., Prazo de pagamento de 30 dias., Outro (especificar))</text:span></text:p>
      <text:p text:style-name="P1"><text:span text:style-name="T2">[ ] Data de início do contrato</text:span></text:p>
      <text:p text:style-name="P1"><text:span text:style-name="T2">[ ] Data de Término do Contrato</text:span></text:p>
      <text:p text:style-name="P1"><text:span text:style-name="T2">[ ] Indicadores de desempenho e KPIs</text:span></text:p>
      <text:p text:style-name="P1"><text:span text:style-name="T2">[ ] Certificados de Seguro dos Fornecedores</text:span></text:p>
      <text:p text:style-name="P1"><text:span text:style-name="T2">[ ] Assinatura do Representante da Empresa</text:span></text:p>
      <text:p text:style-name="P1"/>
      <text:p text:style-name="P1"><text:span text:style-name="T1">--- MONITORIZAÇÃO E RELATO DE DESEMPENHO ---</text:span></text:p>
      <text:p text:style-name="P1"><text:span text:style-name="T2">[ ] Pontuação geral de desempenho (de 1 a 10)</text:span></text:p>
      <text:p text:style-name="P1"><text:span text:style-name="T2">[ ] Resumo do desempenho em relação aos indicadores-chave de desempenho (KPIs)</text:span></text:p>
      <text:p text:style-name="P1"><text:span text:style-name="T2">[ ] Cumprimento dos prazos e padrões de qualidade na prestação de serviços (pontualidade, integralidade, precisão). (Excelente, Bom., Justo; razoável; claro; feira., Pobre)</text:span></text:p>
      <text:p text:style-name="P1"><text:span text:style-name="T2">[ ] Número de incidentes/problemas relatados</text:span></text:p>
      <text:p text:style-name="P1"><text:span text:style-name="T2">[ ] Descrição dos Incidentes Relevantes e Solução</text:span></text:p>
      <text:p text:style-name="P1"><text:span text:style-name="T2">[ ] Tempo médio de resposta aos problemas (horas)</text:span></text:p>
      <text:p text:style-name="P1"><text:span text:style-name="T2">[ ] Satisfação do cliente (com base em inquéritos/feedback) (Alto, Médio, Baixo)</text:span></text:p>
      <text:p text:style-name="P1"><text:span text:style-name="T2">[ ] Data da última avaliação de desempenho.</text:span></text:p>
      <text:p text:style-name="P1"/>
      <text:p text:style-name="P1"><text:span text:style-name="T1">--- GESTÃO DE RELACIONAMENTOS E COMUNICAÇÃO ---</text:span></text:p>
      <text:p text:style-name="P1"><text:span text:style-name="T2">[ ] Frequência das Reuniões de Acompanhamento Programadas</text:span></text:p>
      <text:p text:style-name="P1"><text:span text:style-name="T2">[ ] Resumo da Última Comunicação com o Fornecedor</text:span></text:p>
      <text:p text:style-name="P1"><text:span text:style-name="T2">[ ] Estado atual do relacionamento (Excelente, Bom., Justo, imparcial., Precisa de melhorias., Em risco.)</text:span></text:p>
      <text:p text:style-name="P1"><text:span text:style-name="T2">[ ] Observações sobre a comunicação proativa do fornecedor.</text:span></text:p>
      <text:p text:style-name="P1"><text:soft-page-break/><text:span text:style-name="T2">[ ] Data da última reunião de avaliação do relacionamento</text:span></text:p>
      <text:p text:style-name="P1"><text:span text:style-name="T2">[ ] Tópicos Abordados em Comunicações Recentes (Atualizações de desempenho, Resolução de Problemas, Ajustes no âmbito do projeto, Alinhamento Estratégico, Divergências na fatura)</text:span></text:p>
      <text:p text:style-name="P1"><text:span text:style-name="T2">[ ] Pessoa de contato principal no fornecedor</text:span></text:p>
      <text:p text:style-name="P1"/>
      <text:p text:style-name="P1"><text:span text:style-name="T1">--- CONFORMIDADE E SEGUROS ---</text:span></text:p>
      <text:p text:style-name="P1"><text:span text:style-name="T2">[ ] Tipo de licença do fornecedor (por exemplo, corretor de imóveis, avaliador) (Corretor de Imóveis, Agente imobiliário, Gestor de Imóveis, Avaliador, Outros)</text:span></text:p>
      <text:p text:style-name="P1"><text:span text:style-name="T2">[ ] Data de validade da licença</text:span></text:p>
      <text:p text:style-name="P1"><text:span text:style-name="T2">[ ] Cópia da licença do fornecedor.</text:span></text:p>
      <text:p text:style-name="P1"><text:span text:style-name="T2">[ ] Tipo de Seguro Obrigatório (Responsabilidade Civil Geral, Responsabilidade Civil Profissional (Erros e Omissões), Indenização por Acidente de Trabalho, Responsabilidade Civil Automobilística, Outros)</text:span></text:p>
      <text:p text:style-name="P1"><text:span text:style-name="T2">[ ] Valor da cobertura do seguro de responsabilidade civil geral (em dólares americanos)</text:span></text:p>
      <text:p text:style-name="P1"><text:span text:style-name="T2">[ ] Certificado de Seguro</text:span></text:p>
      <text:p text:style-name="P1"><text:span text:style-name="T2">[ ] Data de vencimento do COI</text:span></text:p>
      <text:p text:style-name="P1"><text:span text:style-name="T2">[ ] Observações sobre conformidade/seguro (por exemplo, requisitos específicos de apólice).</text:span></text:p>
      <text:p text:style-name="P1"/>
      <text:p text:style-name="P1"><text:span text:style-name="T1">--- RENOVAÇÃO E RESCISÃO ---</text:span></text:p>
      <text:p text:style-name="P1"><text:span text:style-name="T2">[ ] Data de Renovação do Contrato</text:span></text:p>
      <text:p text:style-name="P1"><text:span text:style-name="T2">[ ] Prazo do Contrato (Anos)</text:span></text:p>
      <text:p text:style-name="P1"><text:span text:style-name="T2">[ ] Decisão sobre a Renovação (Renovar, Não renovar., Negocie Novos Termos)</text:span></text:p>
      <text:p text:style-name="P1"><text:span text:style-name="T2">[ ] Justificativa para a Decisão de Renovação/Rescisão</text:span></text:p>
      <text:p text:style-name="P1"><text:span text:style-name="T2">[ ] Número de problemas/reclamações (se aplicável)</text:span></text:p>
      <text:p text:style-name="P1"><text:span text:style-name="T2">[ ] Resumo dos problemas de desempenho (se aplicável).</text:span></text:p>
      <text:p text:style-name="P1"><text:span text:style-name="T2">[ ] Data de Efetividade da Rescisão (se aplicável)</text:span></text:p>
      <text:p text:style-name="P1"><text:span text:style-name="T2">[ ] Detalhes da comunicação sobre o término (quem, quando, o que foi dito)</text:span></text:p>
      <text:p text:style-name="P1"><text:span text:style-name="T2">[ ] Documentos de suporte (por exemplo, avaliações de desempenho, cartas de rescisão de contrato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task-management/vendo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22.533000000</meta:creation-date>
    <dc:date>2026-07-08T11:27:22.533000000</dc:date>
    <meta:document-statistic meta:table-count="0" meta:image-count="0" meta:object-count="0" meta:page-count="4" meta:paragraph-count="70" meta:word-count="736" meta:character-count="4774" meta:non-whitespace-character-count="4108"/>
    <meta:generator>LibreOffice/24.2.7.2$Linux_X86_64 LibreOffice_project/420$Build-2</meta:generator>
  </office:meta>
</office:document-meta>
</file>