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85a1e7cf130c0cd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Identification &amp; On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ategory (e.g., Property Manager, Broker, Contractor) (SELECTION options: Property Management, Real Estate Brokerage, Construction/Contractor, Appraiser, Legal Servic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Sp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ofile/Company Overview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usiness Need/Reason for Eng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isk Level (Based on initial assessment)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nnual Reven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bility Rating (e.g., Dun &amp; Bradstreet) (SELECTION options: AAA, AA, A, BBB, BB, B, CCC, CC,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Personnel &amp; Experience (Relevant to Real Est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ndor's Business Licens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Real Estate Expertise (Select all that apply) (SELECTION options: Residential Sales, Commercial Sales, Property Management, Development, Construction, Leasing, Val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past legal disputes or claims (and reso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bersecurity Risk Assessment Result (Vendor Provided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Negotiation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Work 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Structure (Fixed Fee, Hourly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ntrac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Net 30, Net 5, etc.) (SELECTION options: Net 30, Net 15, Net 3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Metrics &amp; K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Insurance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against K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elivery Adherence (on time, complete, accurat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idents/Issues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gnificant Incidents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to Issue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(based on surveys/feedback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onship Management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cheduled Check-in Meet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Communication with Ven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lationship Status (SELECTION options: Excellent, Good, Fair, Needs Improvement, At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dor's Proactive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lationship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Discussed in Recent Communications (SELECTION options: Performance Updates, Issue Resolution, Scope Adjustments, Strategic Alignment, Invoice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at Ven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In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License Type (e.g., Real Estate Broker, Appraiser) (SELECTION options: Real Estate Broker, Real Estate Agent, Property Manager, Apprais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ndor's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Type Required (SELECTION options: General Liability, Professional Liability (Errors &amp; Omissions), Workers' Compensation, Automobile Liab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iability Insurance 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(CO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iance/Insurance (e.g., specific endorsements requ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l &amp; 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er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Decision (SELECTION options: Renew, Do Not Renew, Negotiate New Te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newal/Termination Dec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ssues/Complain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Effective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Communication Details (who, when, what was sa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formance reviews, termination letter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