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ONBOARDING AND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Vendor Request: Create a task for the Procurement Officer to start the onboarding process for a new vendor.</text:span></text:p>
      <text:p text:style-name="P1"><text:span text:style-name="T2">[ ] Create Vendor Profile: Create a new entry in the 'Vendors' data model with initial details provided in the request.</text:span></text:p>
      <text:p text:style-name="P1"><text:span text:style-name="T2">[ ] Collect Tax &amp; Legal Documents: Assign a task to the Vendor to upload necessary compliance documents (W-9, ISO certificates, etc.).</text:span></text:p>
      <text:p text:style-name="P1"><text:span text:style-name="T2">[ ] Retrieve Vendor Details: Fetch the newly created vendor's information and contact details from the data model.</text:span></text:p>
      <text:p text:style-name="P1"><text:span text:style-name="T2">[ ] Update Compliance Status: Update the 'Compliance Status' field in the Vendor data model to 'Under Review' once documents are received.</text:span></text:p>
      <text:p text:style-name="P1"><text:span text:style-name="T2">[ ] Calculate Risk Score: Execute a formula based on vendor attributes (e.g., region, industry, and financial stability) to determine risk level.</text:span></text:p>
      <text:p text:style-name="P1"><text:span text:style-name="T2">[ ] Security Assessment: Create a task for the IT Security team to review the vendor's data protection capabilities.</text:span></text:p>
      <text:p text:style-name="P1"><text:span text:style-name="T2">[ ] Check Existing Vendor Duplicates: Search the Vendor data model to ensure the entity does not already exist in the system.</text:span></text:p>
      <text:p text:style-name="P1"><text:span text:style-name="T2">[ ] Set Risk Level: Update the 'Risk Rating' field in the Vendor entry based on the calculated risk score.</text:span></text:p>
      <text:p text:style-name="P1"><text:span text:style-name="T2">[ ] Final Contract Approval: Create a task for the Legal Department to review and sign the final master service agreement.</text:span></text:p>
      <text:p text:style-name="P1"><text:span text:style-name="T2">[ ] Activate Vendor: Change the 'Status' field in the Vendor data model from 'Pending' to 'Active'.</text:span></text:p>
      <text:p text:style-name="P1"><text:span text:style-name="T2">[ ] Notify Vendor of Approval: Send an automated email to the vendor's primary contact confirming they are successfully onboarded.</text:span></text:p>
      <text:p text:style-name="P1"><text:span text:style-name="T2">[ ] Summarize Monthly Onboarding Volume: Aggregate the total number of 'Active' vendors created in the current month.</text:span></text:p>
      <text:p text:style-name="P1"><text:span text:style-name="T2">[ ] Generate Monthly Vendor Audit Report: Create a report summarizing all new vendors, their risk scores, and their compliance status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vend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1.550000000</meta:creation-date>
    <dc:date>2026-07-13T12:39:41.550000000</dc:date>
    <meta:document-statistic meta:table-count="0" meta:image-count="0" meta:object-count="0" meta:page-count="1" meta:paragraph-count="20" meta:word-count="324" meta:character-count="2111" meta:non-whitespace-character-count="1807"/>
    <meta:generator>LibreOffice/24.2.7.2$Linux_X86_64 LibreOffice_project/420$Build-2</meta:generator>
  </office:meta>
</office:document-meta>
</file>