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9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2a5a1e7cf130c0d48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livery &amp; Lead Ti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-Time Delivery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ate Deliveries (Past 12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Delivery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ethod (e.g., Truck, Air) (SELECTION options: Truck, Air, Sea, Rai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Quality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Quality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Industry Standard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Control Documentation (e.g., Certifica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rence to Product Specifications? (SELECTION options: Fully Compliant, Minor Deviations, Significant Devi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Quality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cing &amp; Cos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oted Price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Price Paid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Varian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Price Varianc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erms Adherence (SELECTION options: Adhered to Payment Terms, Slight Deviation, Significant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Reduction Initiatives Proposed (SELECTION options: Yes - Detailed Plan Provided, Yes - General Suggestion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ost Savings Achieved (if an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Responsiv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ponse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ty of Communica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ommunication challenges encounter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active Communication (e.g., updates on delays) (SELECTION options: Always, Frequently, Sometimes, Rarely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ignificant communicatio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Used (SELECTION options: Email, Phone, Portal, Video Conferen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Management &amp; Business Continu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Financial Stability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graphic Risk Exposure Level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usiness Continuity Plan (BCP)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CP Review/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Disruptions Considered in BCP (SELECTION options: Natural Disasters, Cybersecurity Threats, Political Instability, Supply Chain Failures, Pandem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P Documen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ainability &amp; Ethical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they have a publicly available sustainability policy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materials sourced sustainably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ertifications do they hold (e.g., Fair Trade, B Corp)? (SELECTION options: Fair Trade, B Corp, ISO 14001, SA8000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ir efforts to reduce carbon emiss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they conduct audits of their supply chain to ensure ethical labor practice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documentation related to sustainability reporting (e.g., CSR repor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novation &amp; Collab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ollaborative initiatives undertaken with the vend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vendor’s willingness to explore new technologies (1-5, 1=Not at all, 5=Very will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 the vendor proactively suggested process improvement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reas has the vendor shown interest in innovating? (SELECTION options: Product Design, Manufacturing Process, Logistics Optimization, Sustainability Initiativ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any documentation supporting collaborative efforts (e.g., meeting minutes, joint project plans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u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Renew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erms Adherence (SELECTION options: Fully Compliant, Minor Deviations, Significant Deviations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 Compliance (Service Level Agreement) (SELECTION options: Fully Compliant, Partially Compliant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Contractual Complianc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