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NDOR PERFORMANCE EVALUATION CHECKLIST FOR SUPPLY CHAI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LIVERY &amp; LEAD TIMES ---</text:span></text:p>
      <text:p text:style-name="P1"><text:span text:style-name="T2">[ ] On-Time Delivery Percentage (%)</text:span></text:p>
      <text:p text:style-name="P1"><text:span text:style-name="T2">[ ] Average Lead Time (Days)</text:span></text:p>
      <text:p text:style-name="P1"><text:span text:style-name="T2">[ ] Last Delivery Date</text:span></text:p>
      <text:p text:style-name="P1"><text:span text:style-name="T2">[ ] Number of Late Deliveries (Past 12 Months)</text:span></text:p>
      <text:p text:style-name="P1"><text:span text:style-name="T2">[ ] Comments on Delivery Performance</text:span></text:p>
      <text:p text:style-name="P1"><text:span text:style-name="T2">[ ] Delivery Method (e.g., Truck, Air) (Truck, Air, Sea, Rail)</text:span></text:p>
      <text:p text:style-name="P1"/>
      <text:p text:style-name="P1"><text:span text:style-name="T1">--- PRODUCT QUALITY &amp; COMPLIANCE ---</text:span></text:p>
      <text:p text:style-name="P1"><text:span text:style-name="T2">[ ] Defect Rate (%)</text:span></text:p>
      <text:p text:style-name="P1"><text:span text:style-name="T2">[ ] Description of Quality Issues (if any)</text:span></text:p>
      <text:p text:style-name="P1"><text:span text:style-name="T2">[ ] Compliance with Industry Standards? (Yes, No, Not Applicable)</text:span></text:p>
      <text:p text:style-name="P1"><text:span text:style-name="T2">[ ] Quality Control Documentation (e.g., Certificates)</text:span></text:p>
      <text:p text:style-name="P1"><text:span text:style-name="T2">[ ] Adherence to Product Specifications? (Fully Compliant, Minor Deviations, Significant Deviations)</text:span></text:p>
      <text:p text:style-name="P1"><text:span text:style-name="T2">[ ] Date of Last Quality Audit</text:span></text:p>
      <text:p text:style-name="P1"/>
      <text:p text:style-name="P1"><text:span text:style-name="T1">--- PRICING &amp; COST MANAGEMENT ---</text:span></text:p>
      <text:p text:style-name="P1"><text:span text:style-name="T2">[ ] Quoted Price per Unit</text:span></text:p>
      <text:p text:style-name="P1"><text:span text:style-name="T2">[ ] Actual Price Paid per Unit</text:span></text:p>
      <text:p text:style-name="P1"><text:span text:style-name="T2">[ ] Price Variance (%)</text:span></text:p>
      <text:p text:style-name="P1"><text:soft-page-break/><text:span text:style-name="T2">[ ] Explanation of Price Variance (if applicable)</text:span></text:p>
      <text:p text:style-name="P1"><text:span text:style-name="T2">[ ] Payment Terms Adherence (Adhered to Payment Terms, Slight Deviation, Significant Deviation)</text:span></text:p>
      <text:p text:style-name="P1"><text:span text:style-name="T2">[ ] Cost Reduction Initiatives Proposed (Yes - Detailed Plan Provided, Yes - General Suggestions, No)</text:span></text:p>
      <text:p text:style-name="P1"><text:span text:style-name="T2">[ ] Total Cost Savings Achieved (if any)</text:span></text:p>
      <text:p text:style-name="P1"/>
      <text:p text:style-name="P1"><text:span text:style-name="T1">--- COMMUNICATION &amp; RESPONSIVENESS ---</text:span></text:p>
      <text:p text:style-name="P1"><text:span text:style-name="T2">[ ] Average Response Time (Hours)</text:span></text:p>
      <text:p text:style-name="P1"><text:span text:style-name="T2">[ ] Clarity of Communication (Excellent, Good, Fair, Poor)</text:span></text:p>
      <text:p text:style-name="P1"><text:span text:style-name="T2">[ ] Describe any communication challenges encountered.</text:span></text:p>
      <text:p text:style-name="P1"><text:span text:style-name="T2">[ ] Proactive Communication (e.g., updates on delays) (Always, Frequently, Sometimes, Rarely, Never)</text:span></text:p>
      <text:p text:style-name="P1"><text:span text:style-name="T2">[ ] Date of last significant communication review</text:span></text:p>
      <text:p text:style-name="P1"><text:span text:style-name="T2">[ ] Communication Channels Used (Email, Phone, Portal, Video Conference)</text:span></text:p>
      <text:p text:style-name="P1"/>
      <text:p text:style-name="P1"><text:span text:style-name="T1">--- RISK MANAGEMENT &amp; BUSINESS CONTINUITY ---</text:span></text:p>
      <text:p text:style-name="P1"><text:span text:style-name="T2">[ ] Vendor Financial Stability Score (1-10)</text:span></text:p>
      <text:p text:style-name="P1"><text:span text:style-name="T2">[ ] Geographic Risk Exposure Level (Low, Medium, High)</text:span></text:p>
      <text:p text:style-name="P1"><text:span text:style-name="T2">[ ] Description of Business Continuity Plan (BCP) Summary</text:span></text:p>
      <text:p text:style-name="P1"><text:span text:style-name="T2">[ ] Last BCP Review/Update Date</text:span></text:p>
      <text:p text:style-name="P1"><text:span text:style-name="T2">[ ] Potential Disruptions Considered in BCP (Natural Disasters, Cybersecurity Threats, Political Instability, Supply Chain Failures, Pandemics)</text:span></text:p>
      <text:p text:style-name="P1"><text:span text:style-name="T2">[ ] BCP Documentation (Optional)</text:span></text:p>
      <text:p text:style-name="P1"/>
      <text:p text:style-name="P1"><text:span text:style-name="T1">--- SUSTAINABILITY &amp; ETHICAL PRACTICES ---</text:span></text:p>
      <text:p text:style-name="P1"><text:span text:style-name="T2">[ ] Do they have a publicly available sustainability policy? (Yes, No, Unsure)</text:span></text:p>
      <text:p text:style-name="P1"><text:span text:style-name="T2">[ ] Percentage of materials sourced sustainably (estimated)</text:span></text:p>
      <text:p text:style-name="P1"><text:span text:style-name="T2">[ ] Which certifications do they hold (e.g., Fair Trade, B Corp)? (Fair Trade, B Corp, ISO 14001, SA8000, Other)</text:span></text:p>
      <text:p text:style-name="P1"><text:span text:style-name="T2">[ ] Describe their efforts to reduce carbon emissions.</text:span></text:p>
      <text:p text:style-name="P1"><text:soft-page-break/><text:span text:style-name="T2">[ ] Do they conduct audits of their supply chain to ensure ethical labor practices? (Yes, No, Unsure)</text:span></text:p>
      <text:p text:style-name="P1"><text:span text:style-name="T2">[ ] Upload documentation related to sustainability reporting (e.g., CSR report)</text:span></text:p>
      <text:p text:style-name="P1"/>
      <text:p text:style-name="P1"><text:span text:style-name="T1">--- INNOVATION &amp; COLLABORATION ---</text:span></text:p>
      <text:p text:style-name="P1"><text:span text:style-name="T2">[ ] Describe any collaborative initiatives undertaken with the vendor.</text:span></text:p>
      <text:p text:style-name="P1"><text:span text:style-name="T2">[ ] Rate vendor’s willingness to explore new technologies (1-5, 1=Not at all, 5=Very willing)</text:span></text:p>
      <text:p text:style-name="P1"><text:span text:style-name="T2">[ ] Has the vendor proactively suggested process improvements? (Yes, No, Not Applicable)</text:span></text:p>
      <text:p text:style-name="P1"><text:span text:style-name="T2">[ ] Which of the following areas has the vendor shown interest in innovating? (Product Design, Manufacturing Process, Logistics Optimization, Sustainability Initiatives, None)</text:span></text:p>
      <text:p text:style-name="P1"><text:span text:style-name="T2">[ ] Attach any documentation supporting collaborative efforts (e.g., meeting minutes, joint project plans).</text:span></text:p>
      <text:p text:style-name="P1"/>
      <text:p text:style-name="P1"><text:span text:style-name="T1">--- CONTRACTUAL COMPLIANCE ---</text:span></text:p>
      <text:p text:style-name="P1"><text:span text:style-name="T2">[ ] Contract Start Date</text:span></text:p>
      <text:p text:style-name="P1"><text:span text:style-name="T2">[ ] Contract Renewal Date</text:span></text:p>
      <text:p text:style-name="P1"><text:span text:style-name="T2">[ ] Contract Value (USD)</text:span></text:p>
      <text:p text:style-name="P1"><text:span text:style-name="T2">[ ] Payment Terms Adherence (Fully Compliant, Minor Deviations, Significant Deviations, Non-Compliant)</text:span></text:p>
      <text:p text:style-name="P1"><text:span text:style-name="T2">[ ] SLA Compliance (Service Level Agreement) (Fully Compliant, Partially Compliant, Non-Compliant)</text:span></text:p>
      <text:p text:style-name="P1"><text:span text:style-name="T2">[ ] Notes/Comments on Contractual Complianc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cm/vendor-performance-evaluation-checklist-for-supply-chai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40.025000000</meta:creation-date>
    <dc:date>2026-06-22T10:23:40.025000000</dc:date>
    <meta:document-statistic meta:table-count="0" meta:image-count="0" meta:object-count="0" meta:page-count="3" meta:paragraph-count="62" meta:word-count="544" meta:character-count="3629" meta:non-whitespace-character-count="3147"/>
    <meta:generator>LibreOffice/24.2.7.2$Linux_X86_64 LibreOffice_project/420$Build-2</meta:generator>
  </office:meta>
</office:document-meta>
</file>