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SOURCING AND CONTRACT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Vendor Request: Create a new entry in the 'Vendor Requests' data model to initiate the sourcing process.</text:span></text:p>
      <text:p text:style-name="P1"><text:span text:style-name="T2">[ ] Retrieve Existing Vendor Data: Check the 'Vendor Master' data model to see if the vendor already exists in our database.</text:span></text:p>
      <text:p text:style-name="P1"><text:span text:style-name="T2">[ ] Vendor Research Task: Assign a task to the Procurement Officer to identify and shortlist potential vendors based on the request.</text:span></text:p>
      <text:p text:style-name="P1"><text:span text:style-name="T2">[ ] Create Vendor Shortlist: Create entries in the 'Sourcing Opportunities' data model for each shortlisted vendor.</text:span></text:p>
      <text:p text:style-name="P1"><text:span text:style-name="T2">[ ] Request RFPs/Quotes: Assign a task to reach out to shortlisted vendors to request proposals and pricing.</text:span></text:p>
      <text:p text:style-name="P1"><text:span text:style-name="T2">[ ] Retrieve Vendor Proposals: Fetch the submitted pricing and service details from the 'Vendor Proposals' data model.</text:span></text:p>
      <text:p text:style-name="P1"><text:span text:style-name="T2">[ ] Calculate Average Quote Price: Aggregate the 'Price' property from all retrieved proposals to find the average market rate.</text:span></text:p>
      <text:p text:style-name="P1"><text:span text:style-name="T2">[ ] Calculate Price Variance: Calculate the percentage difference between the highest quote and the average quote.</text:span></text:p>
      <text:p text:style-name="P1"><text:span text:style-name="T2">[ ] Vendor Selection Review: Assign a task to the Department Head to review the aggregated data and select the winning vendor.</text:span></text:p>
      <text:p text:style-name="P1"><text:span text:style-name="T2">[ ] Update Vendor Status to 'Selected': Update the status of the chosen vendor entry in the 'Vendor Master' data model.</text:span></text:p>
      <text:p text:style-name="P1"><text:span text:style-name="T2">[ ] Contract Drafting: Assign a task to the Legal Team to prepare the contract based on the agreed terms.</text:span></text:p>
      <text:p text:style-name="P1"><text:span text:style-name="T2">[ ] Create Contract Entry: Create a new entry in the 'Contracts' data model containing the terms, dates, and selected vendor link.</text:span></text:p>
      <text:p text:style-name="P1"><text:span text:style-name="T2">[ ] Send Contract for Signature: Send an email to the Vendor's representative with the contract details and instructions.</text:span></text:p>
      <text:p text:style-name="P1"><text:span text:style-name="T2">[ ] Contract Legal Review: Assign a task to the Legal Compliance officer to verify the signed contract meets company standards.</text:span></text:p>
      <text:p text:style-name="P1"><text:span text:style-name="T2">[ ] Finalize Contract Status: Update the 'Contract' entry status to 'Active' once all reviews are passed.</text:span></text:p>
      <text:p text:style-name="P1"><text:span text:style-name="T2">[ ] Notify Procurement Team: Send an automated email to the Procurement team notifying them that the vendor is now onboarded and active.</text:span></text:p>
      <text:p text:style-name="P1"><text:span text:style-name="T2">[ ] Monthly Sourcing Performance Report: Generate a report summarizing total spend, vendor onboarding time, and cost savings from the sourcing perio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vendor-sourcing-and-contract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8.743000000</meta:creation-date>
    <dc:date>2026-06-28T12:00:18.743000000</dc:date>
    <meta:document-statistic meta:table-count="0" meta:image-count="0" meta:object-count="0" meta:page-count="2" meta:paragraph-count="23" meta:word-count="380" meta:character-count="2474" meta:non-whitespace-character-count="2117"/>
    <meta:generator>LibreOffice/24.2.7.2$Linux_X86_64 LibreOffice_project/420$Build-2</meta:generator>
  </office:meta>
</office:document-meta>
</file>