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2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a5a1e7cf130c0d6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Inta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teran's Reason for Seeking Assist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teran's 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ilitary Branch (SELECTION options: Army, Navy, Air Force, Marine Corps, Coast Guard, Space For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teran's Social Security Number (Mask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Era (SELECTION options: World War II, Korean War, Vietnam War, Gulf War, Post-9/1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Military Service (Dates, Rank, M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nefit Eligibilit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Branch (SELECTION options: Army, Navy, Air Force, Marine Corps, Coast Guard, Space For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char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Type (SELECTION options: Honorable, General, Other than Honorable, Dishonorable, Bad Condu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at Experience (SELECTION options: Yes, combat zone, Yes, non-combat zone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 Enrollment Status (SELECTION options: Enrolled, Not Enrolled, Pen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D-214 (Discharge Pape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Medical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Security Card (Cop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rth Certificate (Cop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Securit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ummary of Service Histor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 Claim Status Update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Submission &amp;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Confirm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ssion Method (SELECTION options: Online, Mail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bmission (e.g., special in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Process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ing Status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pplication Status (SELECTION options: Submitted, Under Review, Approved, Denied, Pending Additional Inf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rdination of C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edical Provider (SELECTION options: VA Medical Center, Private Physician, Specia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tal Health Services Need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edical Hist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edications (SELECTION options: List Medication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Medical Appoin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Last Provider Vis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Assistance &amp; Resourc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Income (Vetera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Debt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Counseling Needs (SELECTION options: Budgeting, Debt Management, Credit Repair, Savings Plann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 Assistance Needed (SELECTION options: Rental Assistance, Food Stamps (SNAP), Utility Assistance, Transportation Assistanc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nancial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Support &amp; Advoc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Issue Type (SELECTION options: Benefits Dispute, Military Records Correction, VA Claim Appeal, Housing Assistance Dispute, Estate Planning (VA Specifi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orney Referral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Legal Documen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Legal Consult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gal Consultation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ing &amp; Homelessness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Housing Status (SELECTION options: Stable Housing, At Risk of Homelessness, Temporarily Sheltered, Experiencing Homeless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ousing Ev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ousing Ev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ehold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Barriers to Housing (SELECTION options: Income, Credit, Criminal Record, Disability, Lack of Document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ing Assistance Programs Applied For (SELECTION options: HUD-VASH, SSVF, Emergency Rental Assistanc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ousing Plan &amp; Progr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ment &amp; Vocational Rehabil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Employment Type (SELECTION options: Full-Time, Part-Time, Temporary, Contract, Self-Emplo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Salary/Wage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lls &amp; Training Needs (SELECTION options: Resume Writing, Interview Skills, Job Search Strategies, Technical Training, Soft Skills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History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/CV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Star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going Case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Status (SELECTION options: Active, Pending, Resolved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tacts This Review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gress &amp;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s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quired Chang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ination &amp; Clo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ervices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come of Case (SELECTION options: Successful Resolution, Resolution Pending, Case Transferred, Case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ervice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Case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osur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