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65a1e7cf130c0d2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emograph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's Bre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's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's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's Sex (SELECTION options: Male, Fema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nimal Spayed/Neute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's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Observation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isit (Owner's Perspec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dicatio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y of Previous Illnesses/Surge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ge (if un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(if known) (SELECTION options: Purebred, Mixed Breed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tal Sig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se Rat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Rate (breath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echnique (SELECTION options: Rectal, Axillary, 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Examination - Head &amp; N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 Shape (SELECTION options: Normal, Dolichocephalic, Brachycepha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s - Symmetry (SELECTION options: Symmetrical, Asymmetr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s - Description of Findings (e.g., discharge, red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se - Discharge? (SELECTION options: No, Yes, Serous, Mucopuru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th - TPR (Temperature, Pulse, Respi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l Cavity - Description of Findings (e.g., gingivitis, ulc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mph Nodes - Palpable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mph Nodes - Description of Findings (size, consistenc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Examination - Thorax &amp; Abdo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at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hythm (SELECTION options: Normal, Arrhythmic, Murmur Present (descri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Effort (SELECTION options: Normal, Increased, Decreased, Lab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Rate (breath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dominal Palpation (SELECTION options: Normal, Painful, Mass Detected (descri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dominal Auscult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Examination - Musculoskele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it Observation (SELECTION options: Normal, Arboreal, Stiff, Limping (Right), Limping (Lef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ural Assessment (SELECTION options: Normal, Kyphosis, Swayback, Scolio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of Motion (Shoulder - 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of Motion (Hip - 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culoskeletal Abnormalit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Examination - Skin &amp; Co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 Type (SELECTION options: Short, Medium, Long, Wiry, D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at Tex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n Lesions Present? (SELECTION options: None, Papules, Pustules, Crusts, Scale, Erythema, Ulc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kin Le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kin Lesions (location, size, appea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kin Lesion Photo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arasites? (SELECTION options: No, Yes - Fleas, Yes - Ticks, Yes - Mi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hthalmological Ex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pil Size (Right) (SELECTION options: Normal, Dilated, Mydriatic, Miosis, Uneq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pil Size (Left) (SELECTION options: Normal, Dilated, Mydriatic, Miosis, Uneq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pillary Light Reflex (Right) (SELECTION options: Present, Absent, Slugg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pillary Light Reflex (Left) (SELECTION options: Present, Absent, Slugg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cuity (Right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cuity (Left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ular Abnormalities/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ral Ex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 Canal Appearance (SELECTION options: Normal, Mild Erythema, Moderate Erythema, Severe Erythema, Discharg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ype (if present) (SELECTION options: Serous, Purulent, Bloody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umen (Earwax) Amount (SELECTION options: Normal, Increased, Decr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na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Aural Exam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to Palpation? (SELECTION options: No, Mild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Test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work Requ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C - White Blood Cell Count (WB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try Panel - Glucose (mg/d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alysis Requ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log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al Exam Reques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lan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Proto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Dosage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oute (SELECTION options: Oral, Subcutaneous, Intramuscular, Top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Medication Administ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reatmen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Type (SELECTION options: Recheck Exam, Medication Review, Procedure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wner Edu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oints Discussed with Ow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Instructions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commendations Provided? (SELECTION options: Change in Food Type, Portion Control, Limited Ingredient Die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Cost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 Understanding of Plan? (SELECTION options: Fully Understands, Mostly Understands, Needs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Instructions for Own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