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TERINARY ANIMAL HEALTH CHECKUP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DEMOGRAPHICS ---</text:span></text:p>
      <text:p text:style-name="P1"><text:span text:style-name="T2">[ ] Animal's Name</text:span></text:p>
      <text:p text:style-name="P1"><text:span text:style-name="T2">[ ] Animal's Breed</text:span></text:p>
      <text:p text:style-name="P1"><text:span text:style-name="T2">[ ] Animal's Age (Years)</text:span></text:p>
      <text:p text:style-name="P1"><text:span text:style-name="T2">[ ] Animal's Weight (lbs/kg)</text:span></text:p>
      <text:p text:style-name="P1"><text:span text:style-name="T2">[ ] Animal's Sex (Male, Female, Unknown)</text:span></text:p>
      <text:p text:style-name="P1"><text:span text:style-name="T2">[ ] Is Animal Spayed/Neutered? (Yes, No, Unknown)</text:span></text:p>
      <text:p text:style-name="P1"><text:span text:style-name="T2">[ ] Owner's Name</text:span></text:p>
      <text:p text:style-name="P1"><text:span text:style-name="T2">[ ] Owner's Phone Number</text:span></text:p>
      <text:p text:style-name="P1"/>
      <text:p text:style-name="P1"><text:span text:style-name="T1">--- INITIAL OBSERVATION &amp; HISTORY ---</text:span></text:p>
      <text:p text:style-name="P1"><text:span text:style-name="T2">[ ] Date of Last Visit</text:span></text:p>
      <text:p text:style-name="P1"><text:span text:style-name="T2">[ ] Reason for Visit (Owner's Perspective)</text:span></text:p>
      <text:p text:style-name="P1"><text:span text:style-name="T2">[ ] Current Medications? (Yes, No, Unsure)</text:span></text:p>
      <text:p text:style-name="P1"><text:span text:style-name="T2">[ ] History of Previous Illnesses/Surgeries</text:span></text:p>
      <text:p text:style-name="P1"><text:soft-page-break/><text:span text:style-name="T2">[ ] Estimated Age (if unknown)</text:span></text:p>
      <text:p text:style-name="P1"><text:span text:style-name="T2">[ ] Breed (if known) (Purebred, Mixed Breed, Unknown)</text:span></text:p>
      <text:p text:style-name="P1"/>
      <text:p text:style-name="P1"><text:span text:style-name="T1">--- VITAL SIGNS ---</text:span></text:p>
      <text:p text:style-name="P1"><text:span text:style-name="T2">[ ] Temperature (°C)</text:span></text:p>
      <text:p text:style-name="P1"><text:span text:style-name="T2">[ ] Pulse Rate (bpm)</text:span></text:p>
      <text:p text:style-name="P1"><text:span text:style-name="T2">[ ] Respiratory Rate (breaths/min)</text:span></text:p>
      <text:p text:style-name="P1"><text:span text:style-name="T2">[ ] Weight (kg)</text:span></text:p>
      <text:p text:style-name="P1"><text:span text:style-name="T2">[ ] Time of Measurement</text:span></text:p>
      <text:p text:style-name="P1"><text:span text:style-name="T2">[ ] Measurement Technique (Rectal, Axillary, Ear)</text:span></text:p>
      <text:p text:style-name="P1"/>
      <text:p text:style-name="P1"><text:span text:style-name="T1">--- PHYSICAL EXAMINATION - HEAD &amp; NECK ---</text:span></text:p>
      <text:p text:style-name="P1"><text:span text:style-name="T2">[ ] Head Shape (Normal, Dolichocephalic, Brachycephalic)</text:span></text:p>
      <text:p text:style-name="P1"><text:span text:style-name="T2">[ ] Eyes - Symmetry (Symmetrical, Asymmetrical)</text:span></text:p>
      <text:p text:style-name="P1"><text:span text:style-name="T2">[ ] Eyes - Description of Findings (e.g., discharge, redness)</text:span></text:p>
      <text:p text:style-name="P1"><text:span text:style-name="T2">[ ] Nose - Discharge? (No, Yes, Serous, Mucopurulent)</text:span></text:p>
      <text:p text:style-name="P1"><text:span text:style-name="T2">[ ] Mouth - TPR (Temperature, Pulse, Respiration)</text:span></text:p>
      <text:p text:style-name="P1"><text:span text:style-name="T2">[ ] Oral Cavity - Description of Findings (e.g., gingivitis, ulcers)</text:span></text:p>
      <text:p text:style-name="P1"><text:span text:style-name="T2">[ ] Lymph Nodes - Palpable? (No, Yes)</text:span></text:p>
      <text:p text:style-name="P1"><text:span text:style-name="T2">[ ] Lymph Nodes - Description of Findings (size, consistency)</text:span></text:p>
      <text:p text:style-name="P1"/>
      <text:p text:style-name="P1"><text:soft-page-break/><text:span text:style-name="T1">--- PHYSICAL EXAMINATION - THORAX &amp; ABDOMEN ---</text:span></text:p>
      <text:p text:style-name="P1"><text:span text:style-name="T2">[ ] Heart Rate (bpm)</text:span></text:p>
      <text:p text:style-name="P1"><text:span text:style-name="T2">[ ] Heart Rhythm (Normal, Arrhythmic, Murmur Present (describe))</text:span></text:p>
      <text:p text:style-name="P1"><text:span text:style-name="T2">[ ] Respiratory Effort (Normal, Increased, Decreased, Labored)</text:span></text:p>
      <text:p text:style-name="P1"><text:span text:style-name="T2">[ ] Respiratory Rate (breaths/min)</text:span></text:p>
      <text:p text:style-name="P1"><text:span text:style-name="T2">[ ] Abdominal Palpation (Normal, Painful, Mass Detected (describe))</text:span></text:p>
      <text:p text:style-name="P1"><text:span text:style-name="T2">[ ] Abdominal Auscultation Notes</text:span></text:p>
      <text:p text:style-name="P1"/>
      <text:p text:style-name="P1"><text:span text:style-name="T1">--- PHYSICAL EXAMINATION - MUSCULOSKELETAL ---</text:span></text:p>
      <text:p text:style-name="P1"><text:span text:style-name="T2">[ ] Weight (kg)</text:span></text:p>
      <text:p text:style-name="P1"><text:span text:style-name="T2">[ ] Gait Observation (Normal, Arboreal, Stiff, Limping (Right), Limping (Left))</text:span></text:p>
      <text:p text:style-name="P1"><text:span text:style-name="T2">[ ] Postural Assessment (Normal, Kyphosis, Swayback, Scoliosis)</text:span></text:p>
      <text:p text:style-name="P1"><text:span text:style-name="T2">[ ] Range of Motion (Shoulder - Degrees)</text:span></text:p>
      <text:p text:style-name="P1"><text:span text:style-name="T2">[ ] Range of Motion (Hip - Degrees)</text:span></text:p>
      <text:p text:style-name="P1"><text:span text:style-name="T2">[ ] Musculoskeletal Abnormalities (if any)</text:span></text:p>
      <text:p text:style-name="P1"/>
      <text:p text:style-name="P1"><text:span text:style-name="T1">--- PHYSICAL EXAMINATION - SKIN &amp; COAT ---</text:span></text:p>
      <text:p text:style-name="P1"><text:span text:style-name="T2">[ ] Coat Type (Short, Medium, Long, Wiry, Double)</text:span></text:p>
      <text:p text:style-name="P1"><text:span text:style-name="T2">[ ] Coat Condition (Excellent, Good, Fair, Poor)</text:span></text:p>
      <text:p text:style-name="P1"><text:span text:style-name="T2">[ ] Describe Coat Texture</text:span></text:p>
      <text:p text:style-name="P1"><text:span text:style-name="T2">[ ] Skin Lesions Present? (None, Papules, Pustules, Crusts, Scale, Erythema, Ulceration)</text:span></text:p>
      <text:p text:style-name="P1"><text:soft-page-break/><text:span text:style-name="T2">[ ] Number of Skin Lesions</text:span></text:p>
      <text:p text:style-name="P1"><text:span text:style-name="T2">[ ] Detailed Description of Skin Lesions (location, size, appearance)</text:span></text:p>
      <text:p text:style-name="P1"><text:span text:style-name="T2">[ ] Upload Skin Lesion Photos (if applicable)</text:span></text:p>
      <text:p text:style-name="P1"><text:span text:style-name="T2">[ ] Presence of Parasites? (No, Yes - Fleas, Yes - Ticks, Yes - Mites)</text:span></text:p>
      <text:p text:style-name="P1"/>
      <text:p text:style-name="P1"><text:span text:style-name="T1">--- OPHTHALMOLOGICAL EXAMINATION ---</text:span></text:p>
      <text:p text:style-name="P1"><text:span text:style-name="T2">[ ] Pupil Size (Right) (Normal, Dilated, Mydriatic, Miosis, Unequal)</text:span></text:p>
      <text:p text:style-name="P1"><text:span text:style-name="T2">[ ] Pupil Size (Left) (Normal, Dilated, Mydriatic, Miosis, Unequal)</text:span></text:p>
      <text:p text:style-name="P1"><text:span text:style-name="T2">[ ] Pupillary Light Reflex (Right) (Present, Absent, Sluggish)</text:span></text:p>
      <text:p text:style-name="P1"><text:span text:style-name="T2">[ ] Pupillary Light Reflex (Left) (Present, Absent, Sluggish)</text:span></text:p>
      <text:p text:style-name="P1"><text:span text:style-name="T2">[ ] Visual Acuity (Right - if applicable)</text:span></text:p>
      <text:p text:style-name="P1"><text:span text:style-name="T2">[ ] Visual Acuity (Left - if applicable)</text:span></text:p>
      <text:p text:style-name="P1"><text:span text:style-name="T2">[ ] Ocular Abnormalities/Findings</text:span></text:p>
      <text:p text:style-name="P1"/>
      <text:p text:style-name="P1"><text:span text:style-name="T1">--- AURAL EXAMINATION ---</text:span></text:p>
      <text:p text:style-name="P1"><text:span text:style-name="T2">[ ] Ear Canal Appearance (Normal, Mild Erythema, Moderate Erythema, Severe Erythema, Discharge Present)</text:span></text:p>
      <text:p text:style-name="P1"><text:span text:style-name="T2">[ ] Discharge Type (if present) (Serous, Purulent, Bloody, Unknown)</text:span></text:p>
      <text:p text:style-name="P1"><text:span text:style-name="T2">[ ] Cerumen (Earwax) Amount (Normal, Increased, Decreased)</text:span></text:p>
      <text:p text:style-name="P1"><text:span text:style-name="T2">[ ] Pinna Temperature (°C)</text:span></text:p>
      <text:p text:style-name="P1"><text:span text:style-name="T2">[ ] Additional Aural Exam Notes</text:span></text:p>
      <text:p text:style-name="P1"><text:span text:style-name="T2">[ ] Sensitivity to Palpation? (No, Mild, Moderate, Severe)</text:span></text:p>
      <text:p text:style-name="P1"><text:soft-page-break/></text:p>
      <text:p text:style-name="P1"><text:span text:style-name="T1">--- DIAGNOSTIC TESTS (IF APPLICABLE) ---</text:span></text:p>
      <text:p text:style-name="P1"><text:span text:style-name="T2">[ ] Bloodwork Requested? (Yes, No)</text:span></text:p>
      <text:p text:style-name="P1"><text:span text:style-name="T2">[ ] CBC - White Blood Cell Count (WBC)</text:span></text:p>
      <text:p text:style-name="P1"><text:span text:style-name="T2">[ ] Chemistry Panel - Glucose (mg/dL)</text:span></text:p>
      <text:p text:style-name="P1"><text:span text:style-name="T2">[ ] Urinalysis Requested? (Yes, No)</text:span></text:p>
      <text:p text:style-name="P1"><text:span text:style-name="T2">[ ] Radiology Notes (if applicable)</text:span></text:p>
      <text:p text:style-name="P1"><text:span text:style-name="T2">[ ] Fecal Exam Requested? (Yes, No)</text:span></text:p>
      <text:p text:style-name="P1"/>
      <text:p text:style-name="P1"><text:span text:style-name="T1">--- TREATMENT PLAN &amp; RECOMMENDATIONS ---</text:span></text:p>
      <text:p text:style-name="P1"><text:span text:style-name="T2">[ ] Detailed Treatment Protocol</text:span></text:p>
      <text:p text:style-name="P1"><text:span text:style-name="T2">[ ] Medication Dosage (mg)</text:span></text:p>
      <text:p text:style-name="P1"><text:span text:style-name="T2">[ ] Medication Route (Oral, Subcutaneous, Intramuscular, Topical)</text:span></text:p>
      <text:p text:style-name="P1"><text:span text:style-name="T2">[ ] First Medication Administration Date</text:span></text:p>
      <text:p text:style-name="P1"><text:span text:style-name="T2">[ ] Duration of Treatment (Days)</text:span></text:p>
      <text:p text:style-name="P1"><text:span text:style-name="T2">[ ] Follow-Up Appointment Type (Recheck Exam, Medication Review, Procedure Follow-Up)</text:span></text:p>
      <text:p text:style-name="P1"><text:span text:style-name="T2">[ ] Next Appointment Date</text:span></text:p>
      <text:p text:style-name="P1"/>
      <text:p text:style-name="P1"><text:span text:style-name="T1">--- OWNER EDUCATION &amp; FOLLOW-UP ---</text:span></text:p>
      <text:p text:style-name="P1"><text:span text:style-name="T2">[ ] Summary of Key Points Discussed with Owner</text:span></text:p>
      <text:p text:style-name="P1"><text:span text:style-name="T2">[ ] Next Appointment Date</text:span></text:p>
      <text:p text:style-name="P1"><text:soft-page-break/><text:span text:style-name="T2">[ ] Next Appointment Time</text:span></text:p>
      <text:p text:style-name="P1"><text:span text:style-name="T2">[ ] Medication Instructions Provided? (Yes, No)</text:span></text:p>
      <text:p text:style-name="P1"><text:span text:style-name="T2">[ ] Dietary Recommendations Provided? (Change in Food Type, Portion Control, Limited Ingredient Diet, None)</text:span></text:p>
      <text:p text:style-name="P1"><text:span text:style-name="T2">[ ] Follow-up Appointment Cost Estimate</text:span></text:p>
      <text:p text:style-name="P1"><text:span text:style-name="T2">[ ] Owner Understanding of Plan? (Fully Understands, Mostly Understands, Needs Further Explanation)</text:span></text:p>
      <text:p text:style-name="P1"><text:span text:style-name="T2">[ ] Additional Notes/Instructions for Own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veterinary-animal-health-checkup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8.682000000</meta:creation-date>
    <dc:date>2026-06-22T10:19:08.682000000</dc:date>
    <meta:document-statistic meta:table-count="0" meta:image-count="0" meta:object-count="0" meta:page-count="6" meta:paragraph-count="100" meta:word-count="713" meta:character-count="4498" meta:non-whitespace-character-count="3885"/>
    <meta:generator>LibreOffice/24.2.7.2$Linux_X86_64 LibreOffice_project/420$Build-2</meta:generator>
  </office:meta>
</office:document-meta>
</file>