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35a1e7cf130c0ce7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armen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Name/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U/Internal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egory (SELECTION options: Dresses, Tops, Bottoms, Outerwear, Accesso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Year of Produc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nd/Designer (if know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Unise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Fading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illing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Holes (SELECTION options: None, Small (Less than 1/4 inch), Medium (1/4 inch - 1 inch), Large (Over 1 inc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verall Condi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bric &amp; Material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 Type (SELECTION options: Cotton, Silk, Wool, Polyester, Linen, Velvet, Ray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ding/Color Loss (SELECTION options: None, Slight, Moderate, Sev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ling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r Areas (SELECTION options: None, Elbows, Knees, Shoulders, Underar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abric 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ams &amp; Sti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Integrity (SELECTION options: Excellent, Good, Fair, Poor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tching Type (SELECTION options: Machine, Hand, Mi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oose Thread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titching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m Pulled/Distor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itching Qu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osures (Zippers, Buttons, Hook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per Functionality (SELECTION options: Fully Functional, Slightly Stuck, Damaged/Broken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issing Butt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ok &amp; Eye Closure (SELECTION options: Secure, Loose, Damag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tton Attachment (SELECTION options: Securely Attached, Loose, Partially Detached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on Clo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ails (Embroidery, Prints, Appliqu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broidery Condition (SELECTION options: Perfect, Slight Fraying, Significant Loss, 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t Integrity (SELECTION options: Clear &amp; Vibrant, Slight Fading, Moderate Fading, Significant Fading/C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que Security (Scale of 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tail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etai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ors &amp; Stai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Odor Assessment (SELECTION options: None, Mild, Moderate, Strong, Unplea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tectable odo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Stains (SELECTION options: No Stains, Minor Stains, Significant Stai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cation and nature of any stai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(s) of stain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s Need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p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Priority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pair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Method (SELECTION options: In-house, External Tailor, Professional Clea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fic Instructions for Repai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otograph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ont View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 View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Photo (Damage/Unique Featu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Sequence Number (for referenc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er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hotography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