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15a1e7cf130c0d1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ent Goals &amp;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event objectiv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Number of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vent Type (e.g., Conference, Webinar, Workshop) (SELECTION options: Conference, Webinar, Workshop, Product Launch, Networking Ev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to Track (SELECTION options: Attendee Engagement, Lead Generation, Brand Awareness, Conversion Rate, Attendee Satisf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Event Date (Initial Planning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form Selection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latform Choice (SELECTION options: Zoom, Microsoft Teams, Google Meet, Hopin, Rem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ee Capacity (Platform Li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latform Setup &amp; Training (Start Tim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latform Features (SELECTION options: Breakout Rooms, Polling, Live Q&amp;A, Screen Sharing, Recording Capabilities, Branding Op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Contrac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cal Requirements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Bandwidth (Mbps)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Virtual Event Platform (SELECTION options: Zoom, Microsoft Teams, Google Meet, Hopi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chnical Rehear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chnical Rehear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latform Configur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Technical Requirements (e.g., screen resolu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pected Concurrent Attende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aker &amp; Present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Bio/Backgr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ing Slot/Session (SELECTION options: Keynote, Breakout Session 1, Workshop, Panel Discu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resent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Slid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al Require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Agreement Status (SELECTION options: Not Sent, Sent, Sign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&amp; Agenda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Title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1 Description (brief overvie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1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1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1 Presenter(s) (SELECTION options: Presenter A, Presenter B, Present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ession 1 Attende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Format for Session 2 (SELECTION options: Presentation Slides, Live Demo, Panel Discussion, Q&amp;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Review Deadl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ation &amp; Tic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 Type Options (SELECTION options: General Admission, VIP, Student, Speaker, P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per Ticket (General Admiss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per Ticket (VI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Confirmation Email Subj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Confirmation Email Bo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Gateway Integration (SELECTION options: Stripe, PayPa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endee Engagement &amp; Inter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ose Engagement Activities (SELECTION options: Live Q&amp;A Session, Virtual Networking Breaks, Polls &amp; Surveys, Interactive Games/Contests, Breakout Rooms, Live Chat Mod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Participants in Breakout 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/Time of Network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t Moderation Strategy (SELECTION options: Dedicated Moderators, Automated Filters, Community Guidelines Enfor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teractive Game/Cont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ification Elements (if applicable) (SELECTION options: Points, Leaderboards, Badges, Reward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Hashtag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Platforms to Promote (SELECTION options: Facebook, Instagram, LinkedIn, Twitter, TikTok, YouTu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Ad Spend (Bud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romotional Channel (SELECTION options: Email Marketing, Social Media, Paid Advertising, Website Ban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Graphic/Vide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Marketing Copy (Draf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Inclus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ed Caption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cript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tive Technologies Supported? (SELECTION options: Screen Readers, Keyboard Navigation, Alternative Text for Images, Color Contrast Adjust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ive Text Notes (for images/graphic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Language Interpreter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gn Language Interpreters Needed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Event Communic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ee Welcome Email S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ject Line for Welcome E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Email Content (including login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ee Guide/FAQ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/Volunte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e.g., Live Webinar, Recorded Video, Document) (SELECTION options: Live Webinar, Recorded Video, Docu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Reminder Emai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nal reminder email sen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ent Day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(Actu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Attende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al Issues Encountered? (SELECTION options: Audio Issues, Video Issues, Platform Glitches, Connectivity Problem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Events/Highlig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echnical Performance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End Time (Actual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rvey Response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(Rating) (SELECTION options: Excellent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ttendee Feedback (Key Them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 to Post-Event Survey Results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Email 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ent and Speaker Perform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