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bc864b52dafc5c6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влекателност на витрината и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чистотата на витрината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таблото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ндус за улесно достъп (SELECTION options: Отлично, Добро, Справедлив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редени или липсващи елементи на т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чиствания/Преминаващи прегради (SELECTION options: Няма, Малък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ддръжка на пейзаж/външни зон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на витри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манек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на Темата (напр. Сезонна, на Марката) (SELECTION options: Сезонно, Марка, Промоционал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темата на излож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елементи (изберете всичко приложимо) (SELECTION options: Реквизити, Осветление, Указатели, Графика, Растения/Цветна флор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едени проду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сада (Предна/Задна/Друга) (SELECTION options: Пред, Назад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бщото визуално въздейств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овка и поток в магази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количество клиенти (по 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посока на потока на клиенти (SELECTION options: По часовниковата стрелка, Протигонно часовниково, Свободно движ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забелязани пречки или претоварени зо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- Коридорите са достатъчно широки за достъп на инвалидни колички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рестоя (минути) в ключови зони (напр. близо до промоци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тока на клиентите и предложения за подобр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упиране и позициониране на проду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свързаните предмети ли са групирани логично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стояние (бели) между свързаните групи продукти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сички категории продукти с съмнително позициониране: (SELECTION options: Харчови изделия, Обувки, Аксесоари, Домашни стоки, Козмет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примери за изгубени вещи (ако има такива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телите с покупките на воля са стратегически поставени близо до касовете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ртикули за импульсивно купуване, видими на касата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инсталации и изложбени витр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съоръжението (1-5, 5 е 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редени уреди? (SELECTION options: Надребявания, Чипс, Извивки, Липсващи части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повреди или необходими поправ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мах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анек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некен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лейте снимки на фугирациите (ако са повреден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збуки и точност на це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ипсващи/неправилни ценообразна таг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истентност на сигнализацията с онлайн промоци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рити разлики в це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правилна рекламна табло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точността на ценообразуването (случайна проверка) (SELECTION options: Точен, Неточ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идимостта и четимостта на указателната табел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атмосфе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осветление (фут-канде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нзитет на фенерчето (Люм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цвета (Келвин) (SELECTION options: 2700К (Топло бяло), 3000K (Мек бял), 4000K (Неутрално бяло), 5000K (Светъл бял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анр на музиката (ако е приложимо) (SELECTION options: Поп, Класически, Джаз, Амбиентен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омат/Ухае (Ако е приложимо) (SELECTION options: Ванилия, Цитрусови, Цветов, Боседк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атмосферата (напр. нива на шум, комфор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зонни и промоционални актуализ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мо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промо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промоционална тема (SELECTION options: Летни спестявания, Наказ за училище, Сезон на празниците, Събитие за изпродажб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категории продукти (SELECTION options: Лобя, Обувки, Аксесоари, Домашни сто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отстъп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оционална снимка/снимк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мо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ставянето на указателни табели (SELECTION options: Не започнато, В процес, Завърше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Чистота и орган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ах (1-5, 1=минимално, 5=знач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очистване на плочките (на 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които изискват внимание (Отбележете всички приложими) (SELECTION options: Камери за облекло, Каси за плащане, Продажен от площадката, Вход/Изход, Зона за складни запа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бележки/наблюдения з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дълбок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реценка на чистота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учение по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при съхранение на опасни материали (SELECTION options: Правилно етикетиране, Безопасно съдържание, Набор за справяне със спад (изсипване) е наличен, Обучение на служители, Достъп до S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маршрутите за избягване (SELECTION options: Ясно обозначен, Заблокан, Добра осветителна сре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проверка на безопасността (Кач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ADA - Достъпност (SELECTION options: Съответстващ, Не са необходими големи корекции, Необходими значителни модификации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